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settings.xml" manifest:media-type="text/xml"/>
  <manifest:file-entry manifest:full-path="styles.xml" manifest:media-type="text/xml"/>
  <manifest:file-entry manifest:full-path="media/image22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1.33333in" style:font-size-asian="1.33333in" style:font-size-complex="1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1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1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2" style:parent-style-name="Graphics">
      <style:graphic-properties draw:fill="none" fo:clip="rect(0in, 0in, 0in, 0in)" draw:stroke="none" draw:luminance="0%" draw:contrast="0%" draw:image-opacity="100%"/>
    </style:style>
    <style:style style:family="text" style:name="a112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1in" style:font-size-asian="1in" style:font-size-complex="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1in" style:font-size-asian="1in" style:font-size-complex="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1in" style:font-size-asian="1in" style:font-size-complex="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0" style:parent-style-name="Graphics">
      <style:graphic-properties draw:fill="none" fo:clip="rect(0in, 0in, 0in, 0in)" draw:stroke="none" draw:luminance="0%" draw:contrast="0%" draw:image-opacity="100%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1.11111in" style:font-size-asian="1.11111in" style:font-size-complex="1.11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1.33333in" style:font-size-asian="1.33333in" style:font-size-complex="1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3" style:parent-style-name="Graphics">
      <style:graphic-properties draw:fill="none" fo:clip="rect(0in, 0in, 0in, 0in)" draw:stroke="none" draw:luminance="0%" draw:contrast="0%" draw:image-opacity="100%"/>
    </style:style>
    <style:style style:family="text" style:name="a104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46" style:parent-style-name="Graphics">
      <style:graphic-properties draw:fill="none" fo:clip="rect(0in, 0in, 0in, 0in)" draw:stroke="none" draw:luminance="0%" draw:contrast="0%" draw:image-opacity="100%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96" style:parent-style-name="Graphics">
      <style:graphic-properties draw:fill="none" fo:clip="rect(0in, 0in, 0in, 0in)" draw:stroke="none" draw:luminance="0%" draw:contrast="0%" draw:image-opacity="100%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1.33333in" style:font-size-asian="1.33333in" style:font-size-complex="1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0">
      <style:drawing-page-properties draw:fill="none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1in" style:font-size-asian="1in" style:font-size-complex="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1in" style:font-size-asian="1in" style:font-size-complex="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1in" style:font-size-asian="1in" style:font-size-complex="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65" style:parent-style-name="Graphics">
      <style:graphic-properties draw:fill="none" fo:clip="rect(0in, 0in, 0in, 0in)" draw:stroke="none" draw:luminance="0%" draw:contrast="0%" draw:image-opacity="100%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9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3" style:parent-style-name="Graphics">
      <style:graphic-properties draw:fill="none" fo:clip="rect(0in, 0in, 0in, 0in)" draw:stroke="none" draw:luminance="0%" draw:contrast="0%" draw:image-opacity="100%"/>
    </style:style>
    <style:style style:family="text" style:name="a10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 style:parent-style-name="Graphics">
      <style:graphic-properties draw:fill="none" fo:clip="rect(0in, 0in, 0in, 0in)" draw:stroke="none" draw:luminance="0%" draw:contrast="0%" draw:image-opacity="100%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130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1093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1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75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1.25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75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2.25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75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3.25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75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4.25in"/>
        <style:text-properties fo:color="#99284c" fo:font-family="StarSymbol" style:font-pitch="variable" fo:font-size="75%"/>
      </text:list-level-style-bullet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1010" draw:master-page-name="Master2-Layout7-blank-Pusty" presentation:presentation-page-layout-name="Master2-PPL7" draw:id="Slide-256">
        <draw:frame draw:id="id112" presentation:style-name="a1016" draw:name="Tytuł 1" svg:x="0.81024in" svg:y="0.76496in" svg:width="9.41417in" svg:height="1.38071in" presentation:class="title" presentation:placeholder="false">
          <draw:text-box>
            <text:p text:style-name="a1015" text:class-names="" text:cond-style-name=""><text:span text:style-name="a1011" text:class-names="">Popular<text:s text:c="1"/></text:span><text:span text:style-name="a1012" text:class-names="">sports</text:span><text:span text:style-name="a1013" text:class-names=""><text:s text:c="1"/></text:span><text:span text:style-name="a1014" text:class-names="">in Poland</text:span></text:p>
          </draw:text-box>
          <svg:title/>
          <svg:desc/>
        </draw:frame>
        <draw:frame draw:id="id114" presentation:style-name="a1021" draw:name="Symbol zastępczy tekstu 2" svg:x="0.7874in" svg:y="5.31496in" svg:width="2.75591in" svg:height="0.7874in" presentation:class="outline" presentation:placeholder="false">
          <draw:text-box>
            <text:list text:style-name="a1020">
              <text:list-item>
                <text:p text:style-name="a1019" text:class-names="" text:cond-style-name="" text:id="id113"><text:span text:style-name="a1017" text:class-names=""><text:s text:c="2"/></text:span><text:span text:style-name="a1018" text:class-names="">Volleyball</text:span></text:p>
              </text:list-item>
            </text:list>
          </draw:text-box>
          <svg:title/>
          <svg:desc/>
        </draw:frame>
        <draw:frame draw:id="id116" presentation:style-name="a1025" draw:name="Symbol zastępczy tekstu 3" svg:x="7.08661in" svg:y="5.31496in" svg:width="3.14961in" svg:height="0.7874in" presentation:class="outline" presentation:placeholder="false">
          <draw:text-box>
            <text:list text:style-name="a1024">
              <text:list-item>
                <text:p text:style-name="a1023" text:class-names="" text:cond-style-name="" text:id="id115"><text:span text:style-name="a1022" text:class-names="">Basketball</text:span></text:p>
              </text:list-item>
            </text:list>
          </draw:text-box>
          <svg:title/>
          <svg:desc/>
        </draw:frame>
        <draw:frame draw:id="id118" presentation:style-name="a1029" draw:name="Symbol zastępczy tekstu 4" svg:x="3.93701in" svg:y="5.31496in" svg:width="2.75591in" svg:height="0.7874in" presentation:class="outline" presentation:placeholder="false">
          <draw:text-box>
            <text:list text:style-name="a1028">
              <text:list-item>
                <text:p text:style-name="a1027" text:class-names="" text:cond-style-name="" text:id="id117"><text:span text:style-name="a1026" text:class-names="">Football</text:span></text:p>
              </text:list-item>
            </text:list>
          </draw:text-box>
          <svg:title/>
          <svg:desc/>
        </draw:frame>
        <draw:frame draw:id="id119" draw:style-name="a1030" draw:name="Obraz 5" svg:x="0.73307in" svg:y="2.3622in" svg:width="2.41654in" svg:height="2.30197in" style:rel-width="scale" style:rel-height="scale">
          <draw:image xlink:href="media/image1.png" xlink:type="simple" xlink:show="embed" xlink:actuate="onLoad"/>
          <svg:title/>
          <svg:desc/>
        </draw:frame>
        <draw:frame draw:id="id120" draw:style-name="a1031" draw:name="Obraz 6" svg:x="3.93701in" svg:y="2.43307in" svg:width="2.38504in" svg:height="2.29134in" style:rel-width="scale" style:rel-height="scale">
          <draw:image xlink:href="media/image2.png" xlink:type="simple" xlink:show="embed" xlink:actuate="onLoad"/>
          <svg:title/>
          <svg:desc/>
        </draw:frame>
        <draw:frame draw:id="id121" draw:style-name="a1032" draw:name="Obraz 7" svg:x="7.67717in" svg:y="2.16535in" svg:width="1.9685in" svg:height="2.55906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6.0s" smil:fill="hold">
                <anim:par presentation:node-type="after-previous" presentation:preset-class="entrance" smil:begin="0.0s" smil:fill="hold">
                  <anim:set smil:targetElement="id114" smil:attributeName="visibility" smil:to="visible" smil:begin="0.0s" smil:dur="0.00100000004749745s" smil:fill="hold"/>
                  <anim:animate smil:targetElement="id114" smil:attributeName="x" smil:values="x;x" smil:keyTimes="0.0;1.0" smil:dur="0.5s" smil:fill="hold"/>
                  <anim:animate smil:targetElement="id114" smil:attributeName="y" smil:values="1+height/2;y" smil:keyTimes="0.0;1.0" smil:dur="0.5s" smil:fill="hold"/>
                </anim:par>
              </anim:par>
              <anim:par smil:begin="6.5s" smil:fill="hold">
                <anim:par presentation:node-type="after-previous" presentation:preset-class="entrance" smil:begin="0.0s" smil:fill="hold">
                  <anim:set smil:targetElement="id118" smil:attributeName="visibility" smil:to="visible" smil:begin="0.0s" smil:dur="0.00100000004749745s" smil:fill="hold"/>
                  <anim:animate smil:targetElement="id118" smil:attributeName="x" smil:values="x;x" smil:keyTimes="0.0;1.0" smil:dur="0.5s" smil:fill="hold"/>
                  <anim:animate smil:targetElement="id118" smil:attributeName="y" smil:values="1+height/2;y" smil:keyTimes="0.0;1.0" smil:dur="0.5s" smil:fill="hold"/>
                </anim:par>
              </anim:par>
              <anim:par smil:begin="7.0s" smil:fill="hold">
                <anim:par presentation:node-type="after-previous" presentation:preset-class="entrance" smil:begin="0.0s" smil:fill="hold">
                  <anim:set smil:targetElement="id116" smil:attributeName="visibility" smil:to="visible" smil:begin="0.0s" smil:dur="0.00100000004749745s" smil:fill="hold"/>
                  <anim:animate smil:targetElement="id116" smil:attributeName="x" smil:values="x;x" smil:keyTimes="0.0;1.0" smil:dur="0.5s" smil:fill="hold"/>
                  <anim:animate smil:targetElement="id116" smil:attributeName="y" smil:values="1+height/2;y" smil:keyTimes="0.0;1.0" smil:dur="0.5s" smil:fill="hold"/>
                </anim:par>
              </anim:par>
            </anim:par>
          </anim:seq>
        </anim:par>
        <presentation:notes draw:style-name="a1038">
          <draw:frame draw:id="id122" draw:style-name="a1035" draw:name="Symbol zastępczy numeru slajdu 6" svg:x="4.67953in" svg:y="11.10827in" svg:width="3.5878in" svg:height="0.58425in">
            <draw:text-box>
              <text:p text:style-name="a1034" text:class-names="" text:cond-style-name=""><text:span text:style-name="a1033" text:class-names=""><text:page-number style:num-format="1" text:fixed="false"/></text:span></text:p>
            </draw:text-box>
            <svg:title/>
            <svg:desc/>
          </draw:frame>
          <draw:page-thumbnail draw:page-number="1" svg:x="1.43576in" svg:y="1.12326in" svg:width="5.39583in" svg:height="4.04687in" presentation:class="page" draw:id="id123" presentation:style-name="a1036" draw:name="Symbol zastępczy obrazu slajdu 1">
            <svg:title/>
            <svg:desc/>
          </draw:page-thumbnail>
          <draw:frame draw:id="id124" presentation:style-name="a1037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" draw:style-name="a1039" draw:master-page-name="Master2-Layout7-blank-Pusty" presentation:presentation-page-layout-name="Master2-PPL7" draw:id="Slide-257">
        <draw:frame draw:id="id125" presentation:style-name="a1042" draw:name="Tytuł 1" svg:x="0.81024in" svg:y="0.71024in" svg:width="9.41417in" svg:height="1.49055in" presentation:class="title" presentation:placeholder="false">
          <draw:text-box>
            <text:p text:style-name="a1041" text:class-names="" text:cond-style-name=""><text:span text:style-name="a1040" text:class-names="">Volleyball</text:span></text:p>
          </draw:text-box>
          <svg:title/>
          <svg:desc/>
        </draw:frame>
        <draw:frame draw:id="id126" presentation:style-name="a1045" draw:name="Podtytuł 2" svg:x="0.89961in" svg:y="2.33819in" svg:width="9.20669in" svg:height="5.20905in" presentation:class="subtitle" presentation:placeholder="false">
          <draw:text-box>
            <text:p text:style-name="a1044" text:class-names="" text:cond-style-name=""><text:span text:style-name="a1043" text:class-names="">.</text:span></text:p>
          </draw:text-box>
          <svg:title/>
          <svg:desc/>
        </draw:frame>
        <draw:frame draw:id="id127" draw:style-name="a1046" draw:name="Obraz 3" svg:x="0.7874in" svg:y="2.16535in" svg:width="3.93701in" svg:height="2.75591in" style:rel-width="scale" style:rel-height="scale">
          <draw:image xlink:href="media/image4.png" xlink:type="simple" xlink:show="embed" xlink:actuate="onLoad"/>
          <svg:title/>
          <svg:desc/>
        </draw:frame>
        <draw:frame draw:id="id128" draw:style-name="a1047" draw:name="Obraz 4" svg:x="5.90551in" svg:y="1.9685in" svg:width="3.93701in" svg:height="2.75591in" style:rel-width="scale" style:rel-height="scale">
          <draw:image xlink:href="media/image5.png" xlink:type="simple" xlink:show="embed" xlink:actuate="onLoad"/>
          <svg:title/>
          <svg:desc/>
        </draw:frame>
        <draw:frame draw:id="id129" draw:style-name="a1048" draw:name="Obraz 5" svg:x="3.93701in" svg:y="4.72441in" svg:width="3.74016in" svg:height="2.95276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054">
          <draw:frame draw:id="id130" draw:style-name="a1051" draw:name="Symbol zastępczy numeru slajdu 6" svg:x="4.67953in" svg:y="11.10827in" svg:width="3.5878in" svg:height="0.58425in">
            <draw:text-box>
              <text:p text:style-name="a1050" text:class-names="" text:cond-style-name=""><text:span text:style-name="a1049" text:class-names=""><text:page-number style:num-format="1" text:fixed="false"/></text:span></text:p>
            </draw:text-box>
            <svg:title/>
            <svg:desc/>
          </draw:frame>
          <draw:page-thumbnail draw:page-number="2" svg:x="1.43576in" svg:y="1.12326in" svg:width="5.39583in" svg:height="4.04687in" presentation:class="page" draw:id="id131" presentation:style-name="a1052" draw:name="Symbol zastępczy obrazu slajdu 1">
            <svg:title/>
            <svg:desc/>
          </draw:page-thumbnail>
          <draw:frame draw:id="id132" presentation:style-name="a1053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" draw:style-name="a1055" draw:master-page-name="Master2-Layout7-blank-Pusty" presentation:presentation-page-layout-name="Master2-PPL7" draw:id="Slide-258">
        <draw:frame draw:id="id133" presentation:style-name="a1059" draw:name="Tytuł 1" svg:x="0.81024in" svg:y="0.52008in" svg:width="9.41417in" svg:height="1.87047in" presentation:class="title" presentation:placeholder="false">
          <draw:text-box>
            <text:p text:style-name="a1058" text:class-names="" text:cond-style-name=""><text:span text:style-name="a1056" text:class-names="">Football</text:span><text:span text:style-name="a1057" text:class-names=""><text:line-break/></text:span></text:p>
          </draw:text-box>
          <svg:title/>
          <svg:desc/>
        </draw:frame>
        <draw:frame draw:id="id134" presentation:style-name="a1062" draw:name="Podtytuł 2" svg:x="0.63583in" svg:y="2.27126in" svg:width="9.20669in" svg:height="5.20905in" presentation:class="subtitle" presentation:placeholder="false">
          <draw:text-box>
            <text:p text:style-name="a1061" text:class-names="" text:cond-style-name=""><text:span text:style-name="a1060" text:class-names="">.</text:span></text:p>
          </draw:text-box>
          <svg:title/>
          <svg:desc/>
        </draw:frame>
        <draw:frame draw:id="id135" draw:style-name="a1063" draw:name="Obraz 3" svg:x="0.98425in" svg:y="2.16535in" svg:width="3.74016in" svg:height="2.55906in" style:rel-width="scale" style:rel-height="scale">
          <draw:image xlink:href="media/image7.png" xlink:type="simple" xlink:show="embed" xlink:actuate="onLoad"/>
          <svg:title/>
          <svg:desc/>
        </draw:frame>
        <draw:frame draw:id="id136" draw:style-name="a1064" draw:name="Obraz 4" svg:x="5.75276in" svg:y="1.9685in" svg:width="3.69606in" svg:height="3.14685in" style:rel-width="scale" style:rel-height="scale">
          <draw:image xlink:href="media/image8.png" xlink:type="simple" xlink:show="embed" xlink:actuate="onLoad"/>
          <svg:title/>
          <svg:desc/>
        </draw:frame>
        <draw:frame draw:id="id137" draw:style-name="a1065" draw:name="Obraz 5" svg:x="3.15748in" svg:y="4.90039in" svg:width="3.53543in" svg:height="2.57992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071">
          <draw:frame draw:id="id138" draw:style-name="a1068" draw:name="Symbol zastępczy numeru slajdu 6" svg:x="4.67953in" svg:y="11.10827in" svg:width="3.5878in" svg:height="0.58425in">
            <draw:text-box>
              <text:p text:style-name="a1067" text:class-names="" text:cond-style-name=""><text:span text:style-name="a1066" text:class-names=""><text:page-number style:num-format="1" text:fixed="false"/></text:span></text:p>
            </draw:text-box>
            <svg:title/>
            <svg:desc/>
          </draw:frame>
          <draw:page-thumbnail draw:page-number="3" svg:x="1.43576in" svg:y="1.12326in" svg:width="5.39583in" svg:height="4.04687in" presentation:class="page" draw:id="id139" presentation:style-name="a1069" draw:name="Symbol zastępczy obrazu slajdu 1">
            <svg:title/>
            <svg:desc/>
          </draw:page-thumbnail>
          <draw:frame draw:id="id140" presentation:style-name="a1070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4" draw:style-name="a1072" draw:master-page-name="Master2-Layout7-blank-Pusty" presentation:presentation-page-layout-name="Master2-PPL7" draw:id="Slide-259">
        <draw:frame draw:id="id141" presentation:style-name="a1075" draw:name="Tytuł 1" svg:x="0.81024in" svg:y="0.71024in" svg:width="9.41417in" svg:height="1.49055in" presentation:class="title" presentation:placeholder="false">
          <draw:text-box>
            <text:p text:style-name="a1074" text:class-names="" text:cond-style-name=""><text:span text:style-name="a1073" text:class-names="">Basketball</text:span></text:p>
          </draw:text-box>
          <svg:title/>
          <svg:desc/>
        </draw:frame>
        <draw:frame draw:id="id142" presentation:style-name="a1078" draw:name="Podtytuł 2" svg:x="0.7874in" svg:y="0.59055in" svg:width="9.44882in" svg:height="7.08661in" presentation:class="subtitle" presentation:placeholder="false">
          <draw:text-box>
            <text:p text:style-name="a1077" text:class-names="" text:cond-style-name=""><text:span text:style-name="a1076" text:class-names="">.</text:span></text:p>
          </draw:text-box>
          <svg:title/>
          <svg:desc/>
        </draw:frame>
        <draw:frame draw:id="id143" draw:style-name="a1079" draw:name="Obraz 3" svg:x="5.70866in" svg:y="2.3622in" svg:width="3.74016in" svg:height="2.41417in" style:rel-width="scale" style:rel-height="scale">
          <draw:image xlink:href="media/image10.png" xlink:type="simple" xlink:show="embed" xlink:actuate="onLoad"/>
          <svg:title/>
          <svg:desc/>
        </draw:frame>
        <draw:frame draw:id="id144" draw:style-name="a1080" draw:name="Obraz 4" svg:x="1.37795in" svg:y="2.3622in" svg:width="2.75591in" svg:height="3.54331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1086">
          <draw:frame draw:id="id145" draw:style-name="a1083" draw:name="Symbol zastępczy numeru slajdu 6" svg:x="4.67953in" svg:y="11.10827in" svg:width="3.5878in" svg:height="0.58425in">
            <draw:text-box>
              <text:p text:style-name="a1082" text:class-names="" text:cond-style-name=""><text:span text:style-name="a1081" text:class-names=""><text:page-number style:num-format="1" text:fixed="false"/></text:span></text:p>
            </draw:text-box>
            <svg:title/>
            <svg:desc/>
          </draw:frame>
          <draw:page-thumbnail draw:page-number="4" svg:x="1.43576in" svg:y="1.12326in" svg:width="5.39583in" svg:height="4.04687in" presentation:class="page" draw:id="id146" presentation:style-name="a1084" draw:name="Symbol zastępczy obrazu slajdu 1">
            <svg:title/>
            <svg:desc/>
          </draw:page-thumbnail>
          <draw:frame draw:id="id147" presentation:style-name="a1085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5" draw:style-name="a1087" draw:master-page-name="Master2-Layout7-blank-Pusty" presentation:presentation-page-layout-name="Master2-PPL7" draw:id="Slide-260">
        <draw:frame draw:id="id148" presentation:style-name="a1090" draw:name="Tytuł 1" svg:x="0.81024in" svg:y="0.76496in" svg:width="9.41417in" svg:height="1.38071in" presentation:class="title" presentation:placeholder="false">
          <draw:text-box>
            <text:p text:style-name="a1089" text:class-names="" text:cond-style-name=""><text:span text:style-name="a1088" text:class-names="">Handball</text:span></text:p>
          </draw:text-box>
          <svg:title/>
          <svg:desc/>
        </draw:frame>
        <draw:frame draw:id="id149" presentation:style-name="a1094" draw:name="Symbol zastępczy tekstu 2" svg:x="0.63583in" svg:y="1.9685in" svg:width="9.20669in" svg:height="5.20905in" presentation:class="outline" presentation:placeholder="false">
          <draw:text-box>
            <text:list text:style-name="a1093">
              <text:list-item>
                <text:p text:style-name="a1092" text:class-names="" text:cond-style-name=""><text:span text:style-name="a1091" text:class-names="">.</text:span></text:p>
              </text:list-item>
            </text:list>
          </draw:text-box>
          <svg:title/>
          <svg:desc/>
        </draw:frame>
        <draw:frame draw:id="id150" draw:style-name="a1095" draw:name="Obraz 3" svg:x="5.90551in" svg:y="2.95276in" svg:width="3.74016in" svg:height="3.14961in" style:rel-width="scale" style:rel-height="scale">
          <draw:image xlink:href="media/image12.png" xlink:type="simple" xlink:show="embed" xlink:actuate="onLoad"/>
          <svg:title/>
          <svg:desc/>
        </draw:frame>
        <draw:frame draw:id="id151" draw:style-name="a1096" draw:name="Obraz 4" svg:x="1.1811in" svg:y="4.33071in" svg:width="4.36614in" svg:height="3.14961in" style:rel-width="scale" style:rel-height="scale">
          <draw:image xlink:href="media/image1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0s" smil:fill="hold">
                  <anim:set smil:targetElement="id150" smil:attributeName="visibility" smil:to="visible" smil:begin="0.0s" smil:dur="0.00100000004749745s" smil:fill="hold"/>
                  <anim:transitionFilter smil:targetElement="id150" smil:type="fourBoxWipe" smil:subtype="cornersIn" smil:dur="2.0s"/>
                </anim:par>
              </anim:par>
            </anim:par>
          </anim:seq>
        </anim:par>
        <presentation:notes draw:style-name="a1102">
          <draw:frame draw:id="id152" draw:style-name="a1099" draw:name="Symbol zastępczy numeru slajdu 6" svg:x="4.67953in" svg:y="11.10827in" svg:width="3.5878in" svg:height="0.58425in">
            <draw:text-box>
              <text:p text:style-name="a1098" text:class-names="" text:cond-style-name=""><text:span text:style-name="a1097" text:class-names=""><text:page-number style:num-format="1" text:fixed="false"/></text:span></text:p>
            </draw:text-box>
            <svg:title/>
            <svg:desc/>
          </draw:frame>
          <draw:page-thumbnail draw:page-number="5" svg:x="1.43576in" svg:y="1.12326in" svg:width="5.39583in" svg:height="4.04687in" presentation:class="page" draw:id="id153" presentation:style-name="a1100" draw:name="Symbol zastępczy obrazu slajdu 1">
            <svg:title/>
            <svg:desc/>
          </draw:page-thumbnail>
          <draw:frame draw:id="id154" presentation:style-name="a1101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6" draw:style-name="a1103" draw:master-page-name="Master2-Layout7-blank-Pusty" presentation:presentation-page-layout-name="Master2-PPL7" draw:id="Slide-261">
        <draw:frame draw:id="id155" presentation:style-name="a1108" draw:name="Tytuł 1" svg:x="0.81024in" svg:y="0.76496in" svg:width="9.41417in" svg:height="1.38071in" presentation:class="title" presentation:placeholder="false">
          <draw:text-box>
            <text:p text:style-name="a1107" text:class-names="" text:cond-style-name=""><text:span text:style-name="a1104" text:class-names="">Cross – country<text:s text:c="1"/></text:span><text:span text:style-name="a1105" text:class-names="">skiing</text:span><text:span text:style-name="a1106" text:class-names=""/></text:p>
          </draw:text-box>
          <svg:title/>
          <svg:desc/>
        </draw:frame>
        <draw:frame draw:id="id156" presentation:style-name="a1112" draw:name="Symbol zastępczy tekstu 2" svg:x="0.89961in" svg:y="2.3378in" svg:width="9.20669in" svg:height="5.20905in" presentation:class="outline" presentation:placeholder="false">
          <draw:text-box>
            <text:list text:style-name="a1111">
              <text:list-item>
                <text:p text:style-name="a1110" text:class-names="" text:cond-style-name=""><text:span text:style-name="a1109" text:class-names="">.</text:span></text:p>
              </text:list-item>
            </text:list>
          </draw:text-box>
          <svg:title/>
          <svg:desc/>
        </draw:frame>
        <draw:frame draw:id="id157" draw:style-name="a1113" draw:name="Obraz 3" svg:x="0.59055in" svg:y="2.39694in" svg:width="3.60617in" svg:height="2.52432in" style:rel-width="scale" style:rel-height="scale">
          <draw:image xlink:href="media/image14.png" xlink:type="simple" xlink:show="embed" xlink:actuate="onLoad"/>
          <svg:title/>
          <svg:desc/>
        </draw:frame>
        <draw:frame draw:id="id158" draw:style-name="a1114" draw:name="Obraz 4" svg:x="6.91053in" svg:y="2.39694in" svg:width="2.93199in" svg:height="3.11487in" style:rel-width="scale" style:rel-height="scale">
          <draw:image xlink:href="media/image15.png" xlink:type="simple" xlink:show="embed" xlink:actuate="onLoad"/>
          <svg:title/>
          <svg:desc/>
        </draw:frame>
        <draw:frame draw:id="id159" draw:style-name="a1115" draw:name="Obraz 5" svg:x="3.54331in" svg:y="4.52756in" svg:width="3.31102in" svg:height="3.08898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1121">
          <draw:frame draw:id="id160" draw:style-name="a1118" draw:name="Symbol zastępczy numeru slajdu 6" svg:x="4.67953in" svg:y="11.10827in" svg:width="3.5878in" svg:height="0.58425in">
            <draw:text-box>
              <text:p text:style-name="a1117" text:class-names="" text:cond-style-name=""><text:span text:style-name="a1116" text:class-names=""><text:page-number style:num-format="1" text:fixed="false"/></text:span></text:p>
            </draw:text-box>
            <svg:title/>
            <svg:desc/>
          </draw:frame>
          <draw:page-thumbnail draw:page-number="6" svg:x="1.43576in" svg:y="1.12326in" svg:width="5.39583in" svg:height="4.04687in" presentation:class="page" draw:id="id161" presentation:style-name="a1119" draw:name="Symbol zastępczy obrazu slajdu 1">
            <svg:title/>
            <svg:desc/>
          </draw:page-thumbnail>
          <draw:frame draw:id="id162" presentation:style-name="a1120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7" draw:style-name="a1122" draw:master-page-name="Master2-Layout7-blank-Pusty" presentation:presentation-page-layout-name="Master2-PPL7" draw:id="Slide-262">
        <draw:frame draw:id="id163" presentation:style-name="a1127" draw:name="Tytuł 1" svg:x="0.81024in" svg:y="0.76496in" svg:width="9.41417in" svg:height="1.38071in" presentation:class="title" presentation:placeholder="false">
          <draw:text-box>
            <text:p text:style-name="a1126" text:class-names="" text:cond-style-name=""><text:span text:style-name="a1123" text:class-names="">Ski</text:span><text:span text:style-name="a1124" text:class-names=""><text:s text:c="1"/>Jumping</text:span><text:span text:style-name="a1125" text:class-names=""/></text:p>
          </draw:text-box>
          <svg:title/>
          <svg:desc/>
        </draw:frame>
        <draw:frame draw:id="id164" presentation:style-name="a1131" draw:name="Symbol zastępczy tekstu 2" svg:x="0.89961in" svg:y="2.3378in" svg:width="9.20669in" svg:height="5.20905in" presentation:class="outline" presentation:placeholder="false">
          <draw:text-box>
            <text:list text:style-name="a1130">
              <text:list-item>
                <text:p text:style-name="a1129" text:class-names="" text:cond-style-name=""><text:span text:style-name="a1128" text:class-names="">.</text:span></text:p>
              </text:list-item>
            </text:list>
          </draw:text-box>
          <svg:title/>
          <svg:desc/>
        </draw:frame>
        <draw:frame draw:id="id165" draw:style-name="a1132" draw:name="Obraz 3" svg:x="0.59055in" svg:y="1.9685in" svg:width="2.86417in" svg:height="1.90591in" style:rel-width="scale" style:rel-height="scale">
          <draw:image xlink:href="media/image17.png" xlink:type="simple" xlink:show="embed" xlink:actuate="onLoad"/>
          <svg:title/>
          <svg:desc/>
        </draw:frame>
        <draw:frame draw:id="id166" draw:style-name="a1133" draw:name="Obraz 4" svg:x="6.7189in" svg:y="1.9685in" svg:width="2.92677in" svg:height="1.86417in" style:rel-width="scale" style:rel-height="scale">
          <draw:image xlink:href="media/image18.png" xlink:type="simple" xlink:show="embed" xlink:actuate="onLoad"/>
          <svg:title/>
          <svg:desc/>
        </draw:frame>
        <draw:frame draw:id="id167" draw:style-name="a1134" draw:name="Obraz 5" svg:x="3.54331in" svg:y="3.16142in" svg:width="3.10394in" svg:height="1.75984in" style:rel-width="scale" style:rel-height="scale">
          <draw:image xlink:href="media/image19.png" xlink:type="simple" xlink:show="embed" xlink:actuate="onLoad"/>
          <svg:title/>
          <svg:desc/>
        </draw:frame>
        <draw:frame draw:id="id168" draw:style-name="a1135" draw:name="Obraz 6" svg:x="0.59055in" svg:y="4.92126in" svg:width="3.34646in" svg:height="2.75591in" style:rel-width="scale" style:rel-height="scale">
          <draw:image xlink:href="media/image20.png" xlink:type="simple" xlink:show="embed" xlink:actuate="onLoad"/>
          <svg:title/>
          <svg:desc/>
        </draw:frame>
        <draw:frame draw:id="id169" draw:style-name="a1136" draw:name="Obraz 7" svg:x="5.90551in" svg:y="5.11811in" svg:width="3.97874in" svg:height="2.52047in" style:rel-width="scale" style:rel-height="scale">
          <draw:image xlink:href="media/image21.png" xlink:type="simple" xlink:show="embed" xlink:actuate="onLoad"/>
          <svg:title/>
          <svg:desc/>
        </draw:frame>
        <presentation:notes draw:style-name="a1142">
          <draw:frame draw:id="id170" draw:style-name="a1139" draw:name="Symbol zastępczy numeru slajdu 6" svg:x="4.67953in" svg:y="11.10827in" svg:width="3.5878in" svg:height="0.58425in">
            <draw:text-box>
              <text:p text:style-name="a1138" text:class-names="" text:cond-style-name=""><text:span text:style-name="a1137" text:class-names=""><text:page-number style:num-format="1" text:fixed="false"/></text:span></text:p>
            </draw:text-box>
            <svg:title/>
            <svg:desc/>
          </draw:frame>
          <draw:page-thumbnail draw:page-number="7" svg:x="1.43576in" svg:y="1.12326in" svg:width="5.39583in" svg:height="4.04687in" presentation:class="page" draw:id="id171" presentation:style-name="a1140" draw:name="Symbol zastępczy obrazu slajdu 1">
            <svg:title/>
            <svg:desc/>
          </draw:page-thumbnail>
          <draw:frame draw:id="id172" presentation:style-name="a1141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Tytuł i zawartość">
      <presentation:placeholder presentation:object="title" svg:x="0.81024in" svg:y="0.76496in" svg:width="9.41417in" svg:height="1.38071in"/>
      <presentation:placeholder presentation:object="object" svg:x="0.89961in" svg:y="2.3378in" svg:width="9.20669in" svg:height="5.20905in"/>
    </style:presentation-page-layout>
    <style:presentation-page-layout style:name="Master2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Dwa elementy zawartości">
      <presentation:placeholder presentation:object="title" svg:x="0.81024in" svg:y="0.76496in" svg:width="9.41417in" svg:height="1.38071in"/>
      <presentation:placeholder presentation:object="object" svg:x="0.89931in" svg:y="2.33854in" svg:width="4.5191in" svg:height="5.20833in"/>
      <presentation:placeholder presentation:object="object" svg:x="5.58507in" svg:y="2.33854in" svg:width="4.52083in" svg:height="5.20833in"/>
    </style:presentation-page-layout>
    <style:presentation-page-layout style:name="Master2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Tylko tytuł">
      <presentation:placeholder presentation:object="title" svg:x="0.81024in" svg:y="0.76496in" svg:width="9.41417in" svg:height="1.38071in"/>
    </style:presentation-page-layout>
    <style:presentation-page-layout style:name="Master2-PPL7" style:display-name="Pusty"/>
    <style:presentation-page-layout style:name="Master2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Tytuł i tekst pionowy">
      <presentation:placeholder presentation:object="title" svg:x="0.81024in" svg:y="0.76496in" svg:width="9.41417in" svg:height="1.38071in"/>
      <presentation:placeholder presentation:object="outline" svg:x="0.89961in" svg:y="2.3378in" svg:width="9.20669in" svg:height="5.20905in"/>
    </style:presentation-page-layout>
    <style:presentation-page-layout style:name="Master2-PPL11" style:display-name="Tytuł pionowy i tekst">
      <presentation:placeholder presentation:object="title" svg:x="7.87153in" svg:y="0.76563in" svg:width="2.35243in" svg:height="6.78125in"/>
      <presentation:placeholder presentation:object="outline" svg:x="0.81076in" svg:y="0.76563in" svg:width="6.8941in" svg:height="6.7812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draw:fill="none" draw:stroke="non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9" style:parent-style-name="Graphics">
      <style:graphic-properties draw:fill="none" fo:clip="rect(0in, 0in, 0in, 0in)" draw:stroke="none" draw:luminance="0%" draw:contrast="0%" draw:image-opacity="100%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draw:fill="none" draw:stroke="non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draw:fill="none" draw:stroke="non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draw:fill="none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paragraph" style:name="a5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draw:fill="none" draw:stroke="non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4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draw:fill="none" draw:stroke="none"/>
    </style:style>
    <style:style style:family="presentation" style:name="a7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draw:fill="none" draw:stroke="non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draw:fill="none" draw:stroke="non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8" style:parent-style-name="Graphics">
      <style:graphic-properties draw:fill="none" fo:clip="rect(0in, 0in, 0in, 0in)" draw:stroke="none" draw:luminance="0%" draw:contrast="0%" draw:image-opacity="100%"/>
    </style:style>
    <style:style style:family="text" style:name="a91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">
      <style:graphic-properties draw:fill="none" draw:stroke="none"/>
    </style:style>
    <style:style style:family="drawing-page" style:name="a6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 style:parent-style-name="Graphics">
      <style:graphic-properties draw:fill="none" fo:clip="rect(0in, 0in, 0in, 0in)" draw:stroke="none" draw:luminance="0%" draw:contrast="0%" draw:image-opacity="100%"/>
    </style:style>
    <style:style style:family="text" style:name="a84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draw:fill="none" draw:stroke="non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draw:fill="none" draw:stroke="non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draw:fill="none" draw:stroke="non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8" style:parent-style-name="Graphics">
      <style:graphic-properties draw:fill="none" fo:clip="rect(0in, 0in, 0in, 0in)" draw:stroke="none" draw:luminance="0%" draw:contrast="0%" draw:image-opacity="100%"/>
    </style:style>
    <style:style style:family="text" style:name="a95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8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80">
      <style:graphic-properties draw:fill="none" draw:stroke="non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9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omyślnie" style:page-layout-name="pageLayout1" draw:style-name="a0">
      <draw:frame draw:id="id0" presentation:style-name="a3" draw:name="Symbol zastępczy tytułu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ymbol zastępczy tekstu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iąty poziom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ymbol zastępczy stopki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ymbol zastępczy obrazu slajdu 1">
          <svg:title/>
          <svg:desc/>
        </draw:page-thumbnail>
        <draw:frame draw:id="id6" presentation:style-name="a33" draw:name="Symbol zastępczy notate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ymbol zastępczy nagłówk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ymbol zastępczy daty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ymbol zastępczy stop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ymbol zastępczy numeru slajd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7">
      <draw:frame draw:id="id11" presentation:style-name="a51" draw:name="Tytuł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Kliknij, aby edytować styl</text:span><text:span text:style-name="a49" text:class-names=""/></text:p>
        </draw:text-box>
        <svg:title/>
        <svg:desc/>
      </draw:frame>
      <draw:frame draw:id="id12" presentation:style-name="a55" draw:name="Podtytuł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Kliknij, aby edytować styl wzorca podtytułu</text:span><text:span text:style-name="a53" text:class-names=""/></text:p>
        </draw:text-box>
        <svg:title/>
        <svg:desc/>
      </draw:frame>
      <draw:frame draw:id="id13" presentation:style-name="a58" draw:name="Symbol zastępczy daty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Symbol zastępczy stopki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ymbol zastępczy numeru slajd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Symbol zastępczy obrazu slajdu 1">
          <svg:title/>
          <svg:desc/>
        </draw:page-thumbnail>
        <draw:frame draw:id="id6" presentation:style-name="a69" draw:name="Symbol zastępczy notatek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Symbol zastępczy nagłówka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Symbol zastępczy daty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Symbol zastępczy stopki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ymbol zastępczy numeru slajd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3">
      <draw:frame draw:id="id16" presentation:style-name="a87" draw:name="Tytuł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Kliknij, aby edytować styl</text:span><text:span text:style-name="a85" text:class-names=""/></text:p>
        </draw:text-box>
        <svg:title/>
        <svg:desc/>
      </draw:frame>
      <draw:frame draw:id="id17" presentation:style-name="a103" draw:name="Symbol zastępczy zawartości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Kliknij, aby edytować style wzorca tekstu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gi poziom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iąty poziom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Symbol zastępczy daty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Symbol zastępczy stopki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ymbol zastępczy numeru slajd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Symbol zastępczy obrazu slajdu 1">
          <svg:title/>
          <svg:desc/>
        </draw:page-thumbnail>
        <draw:frame draw:id="id6" presentation:style-name="a117" draw:name="Symbol zastępczy notatek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Symbol zastępczy nagłówka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Symbol zastępczy daty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Symbol zastępczy stopki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ymbol zastępczy numeru slajd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31">
      <draw:frame draw:id="id21" presentation:style-name="a135" draw:name="Tytuł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Kliknij, aby edytować styl</text:span><text:span text:style-name="a133" text:class-names=""/></text:p>
        </draw:text-box>
        <svg:title/>
        <svg:desc/>
      </draw:frame>
      <draw:frame draw:id="id22" presentation:style-name="a139" draw:name="Symbol zastępczy tekstu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42" draw:name="Symbol zastępczy daty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Symbol zastępczy stopki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ymbol zastępczy numeru slajd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Symbol zastępczy obrazu slajdu 1">
          <svg:title/>
          <svg:desc/>
        </draw:page-thumbnail>
        <draw:frame draw:id="id6" presentation:style-name="a153" draw:name="Symbol zastępczy notatek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Symbol zastępczy nagłówka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Symbol zastępczy daty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Symbol zastępczy stopki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ymbol zastępczy numeru slajd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67">
      <draw:frame draw:id="id26" presentation:style-name="a171" draw:name="Tytuł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Kliknij, aby edytować styl</text:span><text:span text:style-name="a169" text:class-names=""/></text:p>
        </draw:text-box>
        <svg:title/>
        <svg:desc/>
      </draw:frame>
      <draw:frame draw:id="id27" presentation:style-name="a187" draw:name="Symbol zastępczy zawartości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Kliknij, aby edytować style wzorca tekstu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gi poziom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iąty poziom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Symbol zastępczy zawartości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Kliknij, aby edytować style wzorca tekstu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gi poziom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iąty poziom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Symbol zastępczy daty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Symbol zastępczy stopki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ymbol zastępczy numeru slajd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Symbol zastępczy obrazu slajdu 1">
          <svg:title/>
          <svg:desc/>
        </draw:page-thumbnail>
        <draw:frame draw:id="id6" presentation:style-name="a217" draw:name="Symbol zastępczy notatek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Symbol zastępczy nagłówka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Symbol zastępczy daty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Symbol zastępczy stopki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ymbol zastępczy numeru slajd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31">
      <draw:frame draw:id="id32" presentation:style-name="a235" draw:name="Tytuł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Kliknij, aby edytować styl</text:span><text:span text:style-name="a233" text:class-names=""/></text:p>
        </draw:text-box>
        <svg:title/>
        <svg:desc/>
      </draw:frame>
      <draw:frame draw:id="id33" presentation:style-name="a239" draw:name="Symbol zastępczy tekstu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55" draw:name="Symbol zastępczy zawartości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Kliknij, aby edytować style wzorca tekstu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i poziom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iąty poziom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Symbol zastępczy tekstu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75" draw:name="Symbol zastępczy zawartości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Kliknij, aby edytować style wzorca tekstu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gi poziom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iąty poziom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Symbol zastępczy daty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Symbol zastępczy stopki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ymbol zastępczy numeru slajd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ymbol zastępczy obrazu slajdu 1">
          <svg:title/>
          <svg:desc/>
        </draw:page-thumbnail>
        <draw:frame draw:id="id6" presentation:style-name="a289" draw:name="Symbol zastępczy notatek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Symbol zastępczy nagłówka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Symbol zastępczy daty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Symbol zastępczy stopki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ymbol zastępczy numeru slajd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03">
      <draw:frame draw:id="id40" presentation:style-name="a307" draw:name="Tytuł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Kliknij, aby edytować styl</text:span><text:span text:style-name="a305" text:class-names=""/></text:p>
        </draw:text-box>
        <svg:title/>
        <svg:desc/>
      </draw:frame>
      <draw:frame draw:id="id41" presentation:style-name="a310" draw:name="Symbol zastępczy daty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Symbol zastępczy stopki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ymbol zastępczy numeru slajd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Symbol zastępczy obrazu slajdu 1">
          <svg:title/>
          <svg:desc/>
        </draw:page-thumbnail>
        <draw:frame draw:id="id6" presentation:style-name="a321" draw:name="Symbol zastępczy notatek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Symbol zastępczy nagłówka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Symbol zastępczy daty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Symbol zastępczy stopki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ymbol zastępczy numeru slajd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35">
      <draw:frame draw:id="id44" presentation:style-name="a338" draw:name="Symbol zastępczy daty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Symbol zastępczy stopki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ymbol zastępczy numeru slajd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Symbol zastępczy obrazu slajdu 1">
          <svg:title/>
          <svg:desc/>
        </draw:page-thumbnail>
        <draw:frame draw:id="id6" presentation:style-name="a349" draw:name="Symbol zastępczy notatek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Symbol zastępczy nagłówka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Symbol zastępczy daty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Symbol zastępczy stopki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ymbol zastępczy numeru slajd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63">
      <draw:frame draw:id="id47" presentation:style-name="a367" draw:name="Tytuł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Kliknij, aby edytować styl</text:span><text:span text:style-name="a365" text:class-names=""/></text:p>
        </draw:text-box>
        <svg:title/>
        <svg:desc/>
      </draw:frame>
      <draw:frame draw:id="id48" presentation:style-name="a383" draw:name="Symbol zastępczy zawartości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Kliknij, aby edytować style wzorca tekstu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gi poziom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iąty poziom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Symbol zastępczy tekstu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90" draw:name="Symbol zastępczy daty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Symbol zastępczy stopki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ymbol zastępczy numeru slajd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Symbol zastępczy obrazu slajdu 1">
          <svg:title/>
          <svg:desc/>
        </draw:page-thumbnail>
        <draw:frame draw:id="id6" presentation:style-name="a401" draw:name="Symbol zastępczy notatek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Symbol zastępczy nagłówka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Symbol zastępczy daty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Symbol zastępczy stopki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ymbol zastępczy numeru slajd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15">
      <draw:frame draw:id="id53" presentation:style-name="a419" draw:name="Tytuł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Kliknij, aby edytować styl</text:span><text:span text:style-name="a417" text:class-names=""/></text:p>
        </draw:text-box>
        <svg:title/>
        <svg:desc/>
      </draw:frame>
      <draw:frame draw:id="id54" presentation:style-name="a422" draw:name="Symbol zastępczy obrazu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Symbol zastępczy tekstu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29" draw:name="Symbol zastępczy daty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Symbol zastępczy stopki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ymbol zastępczy numeru slajd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Symbol zastępczy obrazu slajdu 1">
          <svg:title/>
          <svg:desc/>
        </draw:page-thumbnail>
        <draw:frame draw:id="id6" presentation:style-name="a440" draw:name="Symbol zastępczy notatek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Symbol zastępczy nagłówka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Symbol zastępczy daty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Symbol zastępczy stopki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ymbol zastępczy numeru slajd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54">
      <draw:frame draw:id="id59" presentation:style-name="a458" draw:name="Tytuł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Kliknij, aby edytować styl</text:span><text:span text:style-name="a456" text:class-names=""/></text:p>
        </draw:text-box>
        <svg:title/>
        <svg:desc/>
      </draw:frame>
      <draw:frame draw:id="id60" presentation:style-name="a475" draw:name="Symbol zastępczy tytułu pionowego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Kliknij, aby edytować style wzorca tekstu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gi poziom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iąty poziom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Symbol zastępczy daty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Symbol zastępczy stopki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ymbol zastępczy numeru slajdu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Symbol zastępczy obrazu slajdu 1">
          <svg:title/>
          <svg:desc/>
        </draw:page-thumbnail>
        <draw:frame draw:id="id6" presentation:style-name="a489" draw:name="Symbol zastępczy notatek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Symbol zastępczy nagłówka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Symbol zastępczy daty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Symbol zastępczy stopki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ymbol zastępczy numeru slajd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503">
      <draw:frame draw:id="id64" presentation:style-name="a507" draw:name="Tytuł pionowy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Kliknij, aby edytować styl</text:span><text:span text:style-name="a505" text:class-names=""/></text:p>
        </draw:text-box>
        <svg:title/>
        <svg:desc/>
      </draw:frame>
      <draw:frame draw:id="id65" presentation:style-name="a524" draw:name="Symbol zastępczy tytułu pionowego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ij, aby edytować style wzorca tekstu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gi poziom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iąty poziom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Symbol zastępczy daty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Symbol zastępczy stopki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ymbol zastępczy numeru slajdu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Symbol zastępczy obrazu slajdu 1">
          <svg:title/>
          <svg:desc/>
        </draw:page-thumbnail>
        <draw:frame draw:id="id6" presentation:style-name="a538" draw:name="Symbol zastępczy notatek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Symbol zastępczy nagłówka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Symbol zastępczy daty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Symbol zastępczy stopki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ymbol zastępczy numeru slajd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prs-novelty" style:page-layout-name="pageLayout1" draw:style-name="a552">
      <draw:frame draw:id="id69" draw:style-name="a553" draw:name="Obraz 1" svg:x="-0.00039in" svg:y="-0.00039in" svg:width="11.02402in" svg:height="8.26811in" style:rel-width="scale" style:rel-height="scale">
        <draw:image xlink:href="media/image22.jpg" xlink:type="simple" xlink:show="embed" xlink:actuate="onLoad"/>
        <svg:title/>
        <svg:desc/>
      </draw:frame>
      <draw:frame draw:id="id70" presentation:style-name="a556" draw:name="Symbol zastępczy tytułu 2" svg:x="0.81024in" svg:y="0.76496in" svg:width="9.41417in" svg:height="1.38071in" presentation:class="titl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73" draw:name="Symbol zastępczy tekstu 3" svg:x="0.89961in" svg:y="2.3378in" svg:width="9.20669in" svg:height="5.20905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Kliknij, aby edytować style wzorca tekstu</text:span></text:p>
            </text:list-item>
          </text:list>
          <text:list text:style-name="a562">
            <text:list-item>
              <text:list text:style-name="a562">
                <text:list-item>
                  <text:p text:style-name="a561" text:class-names="" text:cond-style-name=""><text:span text:style-name="a560" text:class-names="">Drugi poziom</text:span></text:p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p text:style-name="a564" text:class-names="" text:cond-style-name=""><text:span text:style-name="a56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p text:style-name="a567" text:class-names="" text:cond-style-name=""><text:span text:style-name="a56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list text:style-name="a572">
                            <text:list-item>
                              <text:p text:style-name="a571" text:class-names="" text:cond-style-name=""><text:span text:style-name="a569" text:class-names="">Piąty poziom</text:span><text:span text:style-name="a5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90">
        <draw:page-thumbnail svg:x="1.21063in" svg:y="0.88858in" svg:width="5.84567in" svg:height="4.38425in" presentation:class="page" draw:id="id5" presentation:style-name="a574" draw:name="Symbol zastępczy obrazu slajdu 1">
          <svg:title/>
          <svg:desc/>
        </draw:page-thumbnail>
        <draw:frame draw:id="id6" presentation:style-name="a577" draw:name="Symbol zastępczy notatek 2" svg:x="0.82677in" svg:y="5.55394in" svg:width="6.61378in" svg:height="5.26142in" presentation:class="notes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7" presentation:style-name="a580" draw:name="Symbol zastępczy nagłówka 3" svg:x="0in" svg:y="0in" svg:width="3.5878in" svg:height="0.58425in" presentation:class="head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8" presentation:style-name="a583" draw:name="Symbol zastępczy daty 4" svg:x="4.67953in" svg:y="0in" svg:width="3.5878in" svg:height="0.58425in" presentation:class="date-time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9" presentation:style-name="a586" draw:name="Symbol zastępczy stopki 5" svg:x="0in" svg:y="11.10827in" svg:width="3.5878in" svg:height="0.58425in" presentation:class="foot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0" presentation:style-name="a589" draw:name="Symbol zastępczy numeru slajdu 6" svg:x="4.67953in" svg:y="11.10827in" svg:width="3.5878in" svg:height="0.58425in" presentation:class="page-number" presentation:placeholder="false">
          <draw:text-box>
            <text:p text:style-name="a588" text:class-names="" text:cond-style-name=""><text:span text:style-name="a5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591">
      <draw:frame draw:id="id72" draw:layer="Master2-bg" draw:style-name="a592" draw:name="Obraz 3" svg:x="-0.00039in" svg:y="-0.00039in" svg:width="11.02402in" svg:height="8.26811in" style:rel-width="scale" style:rel-height="scale">
        <draw:image xlink:href="media/image22.jpg" xlink:type="simple" xlink:show="embed" xlink:actuate="onLoad"/>
        <svg:title/>
        <svg:desc/>
      </draw:frame>
      <draw:frame draw:id="id73" presentation:style-name="a596" draw:name="Tytuł 1" svg:x="1.37847in" svg:y="1.35243in" svg:width="8.26736in" svg:height="2.87847in" presentation:class="title" presentation:placeholder="false">
        <draw:text-box>
          <text:p text:style-name="a595" text:class-names="" text:cond-style-name=""><text:span text:style-name="a593" text:class-names="">Kliknij, aby edytować styl</text:span><text:span text:style-name="a594" text:class-names=""/></text:p>
        </draw:text-box>
        <svg:title/>
        <svg:desc/>
      </draw:frame>
      <draw:frame draw:id="id74" presentation:style-name="a600" draw:name="Podtytuł 2" svg:x="1.37847in" svg:y="4.34201in" svg:width="8.26736in" svg:height="1.99653in" presentation:class="subtitle" presentation:placeholder="false">
        <draw:text-box>
          <text:p text:style-name="a599" text:class-names="" text:cond-style-name=""><text:span text:style-name="a597" text:class-names="">Kliknij, aby edytować styl wzorca podtytułu</text:span><text:span text:style-name="a598" text:class-names=""/></text:p>
        </draw:text-box>
        <svg:title/>
        <svg:desc/>
      </draw:frame>
      <presentation:notes style:page-layout-name="pageLayout2" draw:style-name="a617">
        <draw:page-thumbnail svg:x="1.21063in" svg:y="0.88858in" svg:width="5.84567in" svg:height="4.38425in" presentation:class="page" draw:id="id5" presentation:style-name="a601" draw:name="Symbol zastępczy obrazu slajdu 1">
          <svg:title/>
          <svg:desc/>
        </draw:page-thumbnail>
        <draw:frame draw:id="id6" presentation:style-name="a604" draw:name="Symbol zastępczy notatek 2" svg:x="0.82677in" svg:y="5.55394in" svg:width="6.61378in" svg:height="5.26142in" presentation:class="notes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7" presentation:style-name="a607" draw:name="Symbol zastępczy nagłówka 3" svg:x="0in" svg:y="0in" svg:width="3.5878in" svg:height="0.5842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8" presentation:style-name="a610" draw:name="Symbol zastępczy daty 4" svg:x="4.67953in" svg:y="0in" svg:width="3.5878in" svg:height="0.58425in" presentation:class="date-time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9" presentation:style-name="a613" draw:name="Symbol zastępczy stopki 5" svg:x="0in" svg:y="11.10827in" svg:width="3.5878in" svg:height="0.58425in" presentation:class="foot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10" presentation:style-name="a616" draw:name="Symbol zastępczy numeru slajdu 6" svg:x="4.67953in" svg:y="11.10827in" svg:width="3.5878in" svg:height="0.58425in" presentation:class="page-number" presentation:placeholder="false">
          <draw:text-box>
            <text:p text:style-name="a615" text:class-names="" text:cond-style-name=""><text:span text:style-name="a6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618">
      <draw:frame draw:id="id75" draw:layer="Master2-bg" draw:style-name="a619" draw:name="Obraz 3" svg:x="-0.00039in" svg:y="-0.00039in" svg:width="11.02402in" svg:height="8.26811in" style:rel-width="scale" style:rel-height="scale">
        <draw:image xlink:href="media/image22.jpg" xlink:type="simple" xlink:show="embed" xlink:actuate="onLoad"/>
        <svg:title/>
        <svg:desc/>
      </draw:frame>
      <draw:frame draw:id="id76" presentation:style-name="a623" draw:name="Tytuł 1" svg:x="0.81024in" svg:y="0.76496in" svg:width="9.41417in" svg:height="1.38071in" presentation:class="title" presentation:placeholder="false">
        <draw:text-box>
          <text:p text:style-name="a622" text:class-names="" text:cond-style-name=""><text:span text:style-name="a620" text:class-names="">Kliknij, aby edytować styl</text:span><text:span text:style-name="a621" text:class-names=""/></text:p>
        </draw:text-box>
        <svg:title/>
        <svg:desc/>
      </draw:frame>
      <draw:frame draw:id="id77" presentation:style-name="a639" draw:name="Symbol zastępczy zawartości 2" svg:x="0.89961in" svg:y="2.3378in" svg:width="9.20669in" svg:height="5.20905in" presentation:class="object" presentation:placeholder="false">
        <draw:text-box>
          <text:p text:style-name="a625" text:class-names="" text:cond-style-name=""><text:span text:style-name="a624" text:class-names="">Kliknij, aby edytować style wzorca tekstu</text:span></text:p>
          <text:list text:style-name="a628">
            <text:list-item>
              <text:list text:style-name="a628">
                <text:list-item>
                  <text:p text:style-name="a627" text:class-names="" text:cond-style-name=""><text:span text:style-name="a626" text:class-names="">Drugi poziom</text:span></text:p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p text:style-name="a630" text:class-names="" text:cond-style-name=""><text:span text:style-name="a62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list text:style-name="a634">
                        <text:list-item>
                          <text:p text:style-name="a633" text:class-names="" text:cond-style-name=""><text:span text:style-name="a63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list text:style-name="a638">
                            <text:list-item>
                              <text:p text:style-name="a637" text:class-names="" text:cond-style-name=""><text:span text:style-name="a635" text:class-names="">Piąty poziom</text:span><text:span text:style-name="a6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56">
        <draw:page-thumbnail svg:x="1.21063in" svg:y="0.88858in" svg:width="5.84567in" svg:height="4.38425in" presentation:class="page" draw:id="id5" presentation:style-name="a640" draw:name="Symbol zastępczy obrazu slajdu 1">
          <svg:title/>
          <svg:desc/>
        </draw:page-thumbnail>
        <draw:frame draw:id="id6" presentation:style-name="a643" draw:name="Symbol zastępczy notatek 2" svg:x="0.82677in" svg:y="5.55394in" svg:width="6.61378in" svg:height="5.26142in" presentation:class="notes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7" presentation:style-name="a646" draw:name="Symbol zastępczy nagłówka 3" svg:x="0in" svg:y="0in" svg:width="3.5878in" svg:height="0.58425in" presentation:class="head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8" presentation:style-name="a649" draw:name="Symbol zastępczy daty 4" svg:x="4.67953in" svg:y="0in" svg:width="3.5878in" svg:height="0.58425in" presentation:class="date-time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9" presentation:style-name="a652" draw:name="Symbol zastępczy stopki 5" svg:x="0in" svg:y="11.10827in" svg:width="3.5878in" svg:height="0.58425in" presentation:class="foot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0" presentation:style-name="a655" draw:name="Symbol zastępczy numeru slajdu 6" svg:x="4.67953in" svg:y="11.10827in" svg:width="3.5878in" svg:height="0.58425in" presentation:class="page-number" presentation:placeholder="false">
          <draw:text-box>
            <text:p text:style-name="a654" text:class-names="" text:cond-style-name=""><text:span text:style-name="a6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657">
      <draw:frame draw:id="id78" draw:layer="Master2-bg" draw:style-name="a658" draw:name="Obraz 3" svg:x="-0.00039in" svg:y="-0.00039in" svg:width="11.02402in" svg:height="8.26811in" style:rel-width="scale" style:rel-height="scale">
        <draw:image xlink:href="media/image22.jpg" xlink:type="simple" xlink:show="embed" xlink:actuate="onLoad"/>
        <svg:title/>
        <svg:desc/>
      </draw:frame>
      <draw:frame draw:id="id79" presentation:style-name="a662" draw:name="Tytuł 1" svg:x="0.75174in" svg:y="2.06076in" svg:width="9.50868in" svg:height="3.43924in" presentation:class="title" presentation:placeholder="false">
        <draw:text-box>
          <text:p text:style-name="a661" text:class-names="" text:cond-style-name=""><text:span text:style-name="a659" text:class-names="">Kliknij, aby edytować styl</text:span><text:span text:style-name="a660" text:class-names=""/></text:p>
        </draw:text-box>
        <svg:title/>
        <svg:desc/>
      </draw:frame>
      <draw:frame draw:id="id80" presentation:style-name="a666" draw:name="Symbol zastępczy tekstu 2" svg:x="0.75174in" svg:y="5.53299in" svg:width="9.50868in" svg:height="1.80729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683">
        <draw:page-thumbnail svg:x="1.21063in" svg:y="0.88858in" svg:width="5.84567in" svg:height="4.38425in" presentation:class="page" draw:id="id5" presentation:style-name="a667" draw:name="Symbol zastępczy obrazu slajdu 1">
          <svg:title/>
          <svg:desc/>
        </draw:page-thumbnail>
        <draw:frame draw:id="id6" presentation:style-name="a670" draw:name="Symbol zastępczy notatek 2" svg:x="0.82677in" svg:y="5.55394in" svg:width="6.61378in" svg:height="5.26142in" presentation:class="notes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7" presentation:style-name="a673" draw:name="Symbol zastępczy nagłówka 3" svg:x="0in" svg:y="0in" svg:width="3.5878in" svg:height="0.58425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8" presentation:style-name="a676" draw:name="Symbol zastępczy daty 4" svg:x="4.67953in" svg:y="0in" svg:width="3.5878in" svg:height="0.58425in" presentation:class="date-time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9" presentation:style-name="a679" draw:name="Symbol zastępczy stopki 5" svg:x="0in" svg:y="11.10827in" svg:width="3.5878in" svg:height="0.58425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0" presentation:style-name="a682" draw:name="Symbol zastępczy numeru slajdu 6" svg:x="4.67953in" svg:y="11.10827in" svg:width="3.5878in" svg:height="0.58425in" presentation:class="page-number" presentation:placeholder="false">
          <draw:text-box>
            <text:p text:style-name="a681" text:class-names="" text:cond-style-name=""><text:span text:style-name="a6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684">
      <draw:frame draw:id="id81" draw:layer="Master2-bg" draw:style-name="a685" draw:name="Obraz 4" svg:x="-0.00039in" svg:y="-0.00039in" svg:width="11.02402in" svg:height="8.26811in" style:rel-width="scale" style:rel-height="scale">
        <draw:image xlink:href="media/image22.jpg" xlink:type="simple" xlink:show="embed" xlink:actuate="onLoad"/>
        <svg:title/>
        <svg:desc/>
      </draw:frame>
      <draw:frame draw:id="id82" presentation:style-name="a689" draw:name="Tytuł 1" svg:x="0.81024in" svg:y="0.76496in" svg:width="9.41417in" svg:height="1.38071in" presentation:class="title" presentation:placeholder="false">
        <draw:text-box>
          <text:p text:style-name="a688" text:class-names="" text:cond-style-name=""><text:span text:style-name="a686" text:class-names="">Kliknij, aby edytować styl</text:span><text:span text:style-name="a687" text:class-names=""/></text:p>
        </draw:text-box>
        <svg:title/>
        <svg:desc/>
      </draw:frame>
      <draw:frame draw:id="id83" presentation:style-name="a705" draw:name="Symbol zastępczy zawartości 2" svg:x="0.89931in" svg:y="2.33854in" svg:width="4.5191in" svg:height="5.20833in" presentation:class="object" presentation:placeholder="false">
        <draw:text-box>
          <text:p text:style-name="a691" text:class-names="" text:cond-style-name=""><text:span text:style-name="a690" text:class-names="">Kliknij, aby edytować style wzorca tekstu</text:span></text:p>
          <text:list text:style-name="a694">
            <text:list-item>
              <text:list text:style-name="a694">
                <text:list-item>
                  <text:p text:style-name="a693" text:class-names="" text:cond-style-name=""><text:span text:style-name="a692" text:class-names="">Drugi poziom</text:span></text:p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p text:style-name="a696" text:class-names="" text:cond-style-name=""><text:span text:style-name="a69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p text:style-name="a699" text:class-names="" text:cond-style-name=""><text:span text:style-name="a69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list text:style-name="a704">
                            <text:list-item>
                              <text:p text:style-name="a703" text:class-names="" text:cond-style-name=""><text:span text:style-name="a701" text:class-names="">Piąty poziom</text:span><text:span text:style-name="a7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721" draw:name="Symbol zastępczy zawartości 3" svg:x="5.58507in" svg:y="2.33854in" svg:width="4.52083in" svg:height="5.20833in" presentation:class="object" presentation:placeholder="false">
        <draw:text-box>
          <text:p text:style-name="a707" text:class-names="" text:cond-style-name=""><text:span text:style-name="a706" text:class-names="">Kliknij, aby edytować style wzorca tekstu</text:span></text:p>
          <text:list text:style-name="a710">
            <text:list-item>
              <text:list text:style-name="a710">
                <text:list-item>
                  <text:p text:style-name="a709" text:class-names="" text:cond-style-name=""><text:span text:style-name="a708" text:class-names="">Drugi poziom</text:span></text:p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p text:style-name="a712" text:class-names="" text:cond-style-name=""><text:span text:style-name="a7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16">
            <text:list-item>
              <text:list text:style-name="a716">
                <text:list-item>
                  <text:list text:style-name="a716">
                    <text:list-item>
                      <text:list text:style-name="a716">
                        <text:list-item>
                          <text:p text:style-name="a715" text:class-names="" text:cond-style-name=""><text:span text:style-name="a7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list text:style-name="a720">
                            <text:list-item>
                              <text:p text:style-name="a719" text:class-names="" text:cond-style-name=""><text:span text:style-name="a717" text:class-names="">Piąty poziom</text:span><text:span text:style-name="a7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38">
        <draw:page-thumbnail svg:x="1.21063in" svg:y="0.88858in" svg:width="5.84567in" svg:height="4.38425in" presentation:class="page" draw:id="id5" presentation:style-name="a722" draw:name="Symbol zastępczy obrazu slajdu 1">
          <svg:title/>
          <svg:desc/>
        </draw:page-thumbnail>
        <draw:frame draw:id="id6" presentation:style-name="a725" draw:name="Symbol zastępczy notatek 2" svg:x="0.82677in" svg:y="5.55394in" svg:width="6.61378in" svg:height="5.26142in" presentation:class="notes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7" presentation:style-name="a728" draw:name="Symbol zastępczy nagłówka 3" svg:x="0in" svg:y="0in" svg:width="3.5878in" svg:height="0.58425in" presentation:class="header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8" presentation:style-name="a731" draw:name="Symbol zastępczy daty 4" svg:x="4.67953in" svg:y="0in" svg:width="3.5878in" svg:height="0.58425in" presentation:class="date-time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9" presentation:style-name="a734" draw:name="Symbol zastępczy stopki 5" svg:x="0in" svg:y="11.10827in" svg:width="3.5878in" svg:height="0.58425in" presentation:class="foot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10" presentation:style-name="a737" draw:name="Symbol zastępczy numeru slajdu 6" svg:x="4.67953in" svg:y="11.10827in" svg:width="3.5878in" svg:height="0.58425in" presentation:class="page-number" presentation:placeholder="false">
          <draw:text-box>
            <text:p text:style-name="a736" text:class-names="" text:cond-style-name=""><text:span text:style-name="a7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739">
      <draw:frame draw:id="id85" draw:layer="Master2-bg" draw:style-name="a740" draw:name="Obraz 6" svg:x="-0.00039in" svg:y="-0.00039in" svg:width="11.02402in" svg:height="8.26811in" style:rel-width="scale" style:rel-height="scale">
        <draw:image xlink:href="media/image22.jpg" xlink:type="simple" xlink:show="embed" xlink:actuate="onLoad"/>
        <svg:title/>
        <svg:desc/>
      </draw:frame>
      <draw:frame draw:id="id86" presentation:style-name="a744" draw:name="Tytuł 1" svg:x="0.75868in" svg:y="0.44097in" svg:width="9.50868in" svg:height="1.59722in" presentation:class="title" presentation:placeholder="false">
        <draw:text-box>
          <text:p text:style-name="a743" text:class-names="" text:cond-style-name=""><text:span text:style-name="a741" text:class-names="">Kliknij, aby edytować styl</text:span><text:span text:style-name="a742" text:class-names=""/></text:p>
        </draw:text-box>
        <svg:title/>
        <svg:desc/>
      </draw:frame>
      <draw:frame draw:id="id87" presentation:style-name="a748" draw:name="Symbol zastępczy tekstu 2" svg:x="0.75868in" svg:y="2.02604in" svg:width="4.66493in" svg:height="0.99306in" presentation:class="outline" presentation:placeholder="false">
        <draw:text-box>
          <text:list text:style-name="a747">
            <text:list-item>
              <text:p text:style-name="a746" text:class-names="" text:cond-style-name=""><text:span text:style-name="a745" text:class-names="">Kliknij, aby edytować style wzorca tekstu</text:span></text:p>
            </text:list-item>
          </text:list>
        </draw:text-box>
        <svg:title/>
        <svg:desc/>
      </draw:frame>
      <draw:frame draw:id="id88" presentation:style-name="a764" draw:name="Symbol zastępczy zawartości 3" svg:x="0.75868in" svg:y="3.0191in" svg:width="4.66493in" svg:height="4.44271in" presentation:class="object" presentation:placeholder="false">
        <draw:text-box>
          <text:p text:style-name="a750" text:class-names="" text:cond-style-name=""><text:span text:style-name="a749" text:class-names="">Kliknij, aby edytować style wzorca tekstu</text:span></text:p>
          <text:list text:style-name="a753">
            <text:list-item>
              <text:list text:style-name="a753">
                <text:list-item>
                  <text:p text:style-name="a752" text:class-names="" text:cond-style-name=""><text:span text:style-name="a751" text:class-names="">Drugi poziom</text:span></text:p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p text:style-name="a755" text:class-names="" text:cond-style-name=""><text:span text:style-name="a75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p text:style-name="a758" text:class-names="" text:cond-style-name=""><text:span text:style-name="a75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list text:style-name="a763">
                            <text:list-item>
                              <text:p text:style-name="a762" text:class-names="" text:cond-style-name=""><text:span text:style-name="a760" text:class-names="">Piąty poziom</text:span><text:span text:style-name="a7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68" draw:name="Symbol zastępczy tekstu 4" svg:x="5.5816in" svg:y="2.02604in" svg:width="4.68576in" svg:height="0.99306in" presentation:class="outline" presentation:placeholder="false">
        <draw:text-box>
          <text:list text:style-name="a767">
            <text:list-item>
              <text:p text:style-name="a766" text:class-names="" text:cond-style-name=""><text:span text:style-name="a765" text:class-names="">Kliknij, aby edytować style wzorca tekstu</text:span></text:p>
            </text:list-item>
          </text:list>
        </draw:text-box>
        <svg:title/>
        <svg:desc/>
      </draw:frame>
      <draw:frame draw:id="id90" presentation:style-name="a784" draw:name="Symbol zastępczy zawartości 5" svg:x="5.5816in" svg:y="3.0191in" svg:width="4.68576in" svg:height="4.44271in" presentation:class="object" presentation:placeholder="false">
        <draw:text-box>
          <text:p text:style-name="a770" text:class-names="" text:cond-style-name=""><text:span text:style-name="a769" text:class-names="">Kliknij, aby edytować style wzorca tekstu</text:span></text:p>
          <text:list text:style-name="a773">
            <text:list-item>
              <text:list text:style-name="a773">
                <text:list-item>
                  <text:p text:style-name="a772" text:class-names="" text:cond-style-name=""><text:span text:style-name="a771" text:class-names="">Drugi poziom</text:span></text:p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p text:style-name="a775" text:class-names="" text:cond-style-name=""><text:span text:style-name="a77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list text:style-name="a779">
                        <text:list-item>
                          <text:p text:style-name="a778" text:class-names="" text:cond-style-name=""><text:span text:style-name="a77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list text:style-name="a783">
                        <text:list-item>
                          <text:list text:style-name="a783">
                            <text:list-item>
                              <text:p text:style-name="a782" text:class-names="" text:cond-style-name=""><text:span text:style-name="a780" text:class-names="">Piąty poziom</text:span><text:span text:style-name="a7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01">
        <draw:page-thumbnail svg:x="1.21063in" svg:y="0.88858in" svg:width="5.84567in" svg:height="4.38425in" presentation:class="page" draw:id="id5" presentation:style-name="a785" draw:name="Symbol zastępczy obrazu slajdu 1">
          <svg:title/>
          <svg:desc/>
        </draw:page-thumbnail>
        <draw:frame draw:id="id6" presentation:style-name="a788" draw:name="Symbol zastępczy notatek 2" svg:x="0.82677in" svg:y="5.55394in" svg:width="6.61378in" svg:height="5.26142in" presentation:class="notes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7" presentation:style-name="a791" draw:name="Symbol zastępczy nagłówka 3" svg:x="0in" svg:y="0in" svg:width="3.5878in" svg:height="0.58425in" presentation:class="head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8" presentation:style-name="a794" draw:name="Symbol zastępczy daty 4" svg:x="4.67953in" svg:y="0in" svg:width="3.5878in" svg:height="0.58425in" presentation:class="date-time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frame draw:id="id9" presentation:style-name="a797" draw:name="Symbol zastępczy stopki 5" svg:x="0in" svg:y="11.10827in" svg:width="3.5878in" svg:height="0.58425in" presentation:class="footer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10" presentation:style-name="a800" draw:name="Symbol zastępczy numeru slajdu 6" svg:x="4.67953in" svg:y="11.10827in" svg:width="3.5878in" svg:height="0.58425in" presentation:class="page-number" presentation:placeholder="false">
          <draw:text-box>
            <text:p text:style-name="a799" text:class-names="" text:cond-style-name=""><text:span text:style-name="a7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802">
      <draw:frame draw:id="id91" draw:layer="Master2-bg" draw:style-name="a803" draw:name="Obraz 2" svg:x="-0.00039in" svg:y="-0.00039in" svg:width="11.02402in" svg:height="8.26811in" style:rel-width="scale" style:rel-height="scale">
        <draw:image xlink:href="media/image22.jpg" xlink:type="simple" xlink:show="embed" xlink:actuate="onLoad"/>
        <svg:title/>
        <svg:desc/>
      </draw:frame>
      <draw:frame draw:id="id92" presentation:style-name="a807" draw:name="Tytuł 1" svg:x="0.81024in" svg:y="0.76496in" svg:width="9.41417in" svg:height="1.38071in" presentation:class="title" presentation:placeholder="false">
        <draw:text-box>
          <text:p text:style-name="a806" text:class-names="" text:cond-style-name=""><text:span text:style-name="a804" text:class-names="">Kliknij, aby edytować styl</text:span><text:span text:style-name="a805" text:class-names=""/></text:p>
        </draw:text-box>
        <svg:title/>
        <svg:desc/>
      </draw:frame>
      <presentation:notes style:page-layout-name="pageLayout2" draw:style-name="a824">
        <draw:page-thumbnail svg:x="1.21063in" svg:y="0.88858in" svg:width="5.84567in" svg:height="4.38425in" presentation:class="page" draw:id="id5" presentation:style-name="a808" draw:name="Symbol zastępczy obrazu slajdu 1">
          <svg:title/>
          <svg:desc/>
        </draw:page-thumbnail>
        <draw:frame draw:id="id6" presentation:style-name="a811" draw:name="Symbol zastępczy notatek 2" svg:x="0.82677in" svg:y="5.55394in" svg:width="6.61378in" svg:height="5.26142in" presentation:class="notes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7" presentation:style-name="a814" draw:name="Symbol zastępczy nagłówka 3" svg:x="0in" svg:y="0in" svg:width="3.5878in" svg:height="0.58425in" presentation:class="head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8" presentation:style-name="a817" draw:name="Symbol zastępczy daty 4" svg:x="4.67953in" svg:y="0in" svg:width="3.5878in" svg:height="0.58425in" presentation:class="date-time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9" presentation:style-name="a820" draw:name="Symbol zastępczy stopki 5" svg:x="0in" svg:y="11.10827in" svg:width="3.5878in" svg:height="0.58425in" presentation:class="foot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10" presentation:style-name="a823" draw:name="Symbol zastępczy numeru slajdu 6" svg:x="4.67953in" svg:y="11.10827in" svg:width="3.5878in" svg:height="0.58425in" presentation:class="page-number" presentation:placeholder="false">
          <draw:text-box>
            <text:p text:style-name="a822" text:class-names="" text:cond-style-name=""><text:span text:style-name="a8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usty" style:page-layout-name="pageLayout1" draw:style-name="a825">
      <draw:frame draw:id="id93" draw:layer="Master2-bg" draw:style-name="a826" draw:name="Obraz 1" svg:x="-0.00039in" svg:y="-0.00039in" svg:width="11.02402in" svg:height="8.26811in" style:rel-width="scale" style:rel-height="scale">
        <draw:image xlink:href="media/image22.jpg" xlink:type="simple" xlink:show="embed" xlink:actuate="onLoad"/>
        <svg:title/>
        <svg:desc/>
      </draw:frame>
      <presentation:notes style:page-layout-name="pageLayout2" draw:style-name="a843">
        <draw:page-thumbnail svg:x="1.21063in" svg:y="0.88858in" svg:width="5.84567in" svg:height="4.38425in" presentation:class="page" draw:id="id5" presentation:style-name="a827" draw:name="Symbol zastępczy obrazu slajdu 1">
          <svg:title/>
          <svg:desc/>
        </draw:page-thumbnail>
        <draw:frame draw:id="id6" presentation:style-name="a830" draw:name="Symbol zastępczy notatek 2" svg:x="0.82677in" svg:y="5.55394in" svg:width="6.61378in" svg:height="5.26142in" presentation:class="notes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7" presentation:style-name="a833" draw:name="Symbol zastępczy nagłówka 3" svg:x="0in" svg:y="0in" svg:width="3.5878in" svg:height="0.58425in" presentation:class="header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8" presentation:style-name="a836" draw:name="Symbol zastępczy daty 4" svg:x="4.67953in" svg:y="0in" svg:width="3.5878in" svg:height="0.58425in" presentation:class="date-time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9" presentation:style-name="a839" draw:name="Symbol zastępczy stopki 5" svg:x="0in" svg:y="11.10827in" svg:width="3.5878in" svg:height="0.58425in" presentation:class="foot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10" presentation:style-name="a842" draw:name="Symbol zastępczy numeru slajdu 6" svg:x="4.67953in" svg:y="11.10827in" svg:width="3.5878in" svg:height="0.58425in" presentation:class="page-number" presentation:placeholder="false">
          <draw:text-box>
            <text:p text:style-name="a841" text:class-names="" text:cond-style-name=""><text:span text:style-name="a8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844">
      <draw:frame draw:id="id94" draw:layer="Master2-bg" draw:style-name="a845" draw:name="Obraz 4" svg:x="-0.00039in" svg:y="-0.00039in" svg:width="11.02402in" svg:height="8.26811in" style:rel-width="scale" style:rel-height="scale">
        <draw:image xlink:href="media/image22.jpg" xlink:type="simple" xlink:show="embed" xlink:actuate="onLoad"/>
        <svg:title/>
        <svg:desc/>
      </draw:frame>
      <draw:frame draw:id="id95" presentation:style-name="a849" draw:name="Tytuł 1" svg:x="0.75868in" svg:y="0.55035in" svg:width="3.55556in" svg:height="1.93056in" presentation:class="title" presentation:placeholder="false">
        <draw:text-box>
          <text:p text:style-name="a848" text:class-names="" text:cond-style-name=""><text:span text:style-name="a846" text:class-names="">Kliknij, aby edytować styl</text:span><text:span text:style-name="a847" text:class-names=""/></text:p>
        </draw:text-box>
        <svg:title/>
        <svg:desc/>
      </draw:frame>
      <draw:frame draw:id="id96" presentation:style-name="a865" draw:name="Symbol zastępczy zawartości 2" svg:x="4.6875in" svg:y="1.19097in" svg:width="5.57986in" svg:height="5.875in" presentation:class="object" presentation:placeholder="false">
        <draw:text-box>
          <text:p text:style-name="a851" text:class-names="" text:cond-style-name=""><text:span text:style-name="a850" text:class-names="">Kliknij, aby edytować style wzorca tekstu</text:span></text:p>
          <text:list text:style-name="a854">
            <text:list-item>
              <text:list text:style-name="a854">
                <text:list-item>
                  <text:p text:style-name="a853" text:class-names="" text:cond-style-name=""><text:span text:style-name="a852" text:class-names="">Drugi poziom</text:span></text:p>
                </text:list-item>
              </text:list>
            </text:list-item>
          </text:list>
          <text:list text:style-name="a857">
            <text:list-item>
              <text:list text:style-name="a857">
                <text:list-item>
                  <text:list text:style-name="a857">
                    <text:list-item>
                      <text:p text:style-name="a856" text:class-names="" text:cond-style-name=""><text:span text:style-name="a8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list text:style-name="a860">
                        <text:list-item>
                          <text:p text:style-name="a859" text:class-names="" text:cond-style-name=""><text:span text:style-name="a8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4">
            <text:list-item>
              <text:list text:style-name="a864">
                <text:list-item>
                  <text:list text:style-name="a864">
                    <text:list-item>
                      <text:list text:style-name="a864">
                        <text:list-item>
                          <text:list text:style-name="a864">
                            <text:list-item>
                              <text:p text:style-name="a863" text:class-names="" text:cond-style-name=""><text:span text:style-name="a861" text:class-names="">Piąty poziom</text:span><text:span text:style-name="a8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869" draw:name="Symbol zastępczy tekstu 3" svg:x="0.75868in" svg:y="2.4809in" svg:width="3.55556in" svg:height="4.59375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886">
        <draw:page-thumbnail svg:x="1.21063in" svg:y="0.88858in" svg:width="5.84567in" svg:height="4.38425in" presentation:class="page" draw:id="id5" presentation:style-name="a870" draw:name="Symbol zastępczy obrazu slajdu 1">
          <svg:title/>
          <svg:desc/>
        </draw:page-thumbnail>
        <draw:frame draw:id="id6" presentation:style-name="a873" draw:name="Symbol zastępczy notatek 2" svg:x="0.82677in" svg:y="5.55394in" svg:width="6.61378in" svg:height="5.26142in" presentation:class="notes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7" presentation:style-name="a876" draw:name="Symbol zastępczy nagłówka 3" svg:x="0in" svg:y="0in" svg:width="3.5878in" svg:height="0.58425in" presentation:class="header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8" presentation:style-name="a879" draw:name="Symbol zastępczy daty 4" svg:x="4.67953in" svg:y="0in" svg:width="3.5878in" svg:height="0.58425in" presentation:class="date-time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9" presentation:style-name="a882" draw:name="Symbol zastępczy stopki 5" svg:x="0in" svg:y="11.10827in" svg:width="3.5878in" svg:height="0.58425in" presentation:class="foot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0" presentation:style-name="a885" draw:name="Symbol zastępczy numeru slajdu 6" svg:x="4.67953in" svg:y="11.10827in" svg:width="3.5878in" svg:height="0.58425in" presentation:class="page-number" presentation:placeholder="false">
          <draw:text-box>
            <text:p text:style-name="a884" text:class-names="" text:cond-style-name=""><text:span text:style-name="a8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887">
      <draw:frame draw:id="id98" draw:layer="Master2-bg" draw:style-name="a888" draw:name="Obraz 4" svg:x="-0.00039in" svg:y="-0.00039in" svg:width="11.02402in" svg:height="8.26811in" style:rel-width="scale" style:rel-height="scale">
        <draw:image xlink:href="media/image22.jpg" xlink:type="simple" xlink:show="embed" xlink:actuate="onLoad"/>
        <svg:title/>
        <svg:desc/>
      </draw:frame>
      <draw:frame draw:id="id99" presentation:style-name="a892" draw:name="Tytuł 1" svg:x="0.75868in" svg:y="0.55035in" svg:width="3.55556in" svg:height="1.93056in" presentation:class="title" presentation:placeholder="false">
        <draw:text-box>
          <text:p text:style-name="a891" text:class-names="" text:cond-style-name=""><text:span text:style-name="a889" text:class-names="">Kliknij, aby edytować styl</text:span><text:span text:style-name="a890" text:class-names=""/></text:p>
        </draw:text-box>
        <svg:title/>
        <svg:desc/>
      </draw:frame>
      <draw:frame draw:id="id100" presentation:style-name="a895" draw:name="Symbol zastępczy obrazu 2" svg:x="4.6875in" svg:y="1.19097in" svg:width="5.57986in" svg:height="5.875in" presentation:class="graphic" presentation:placeholder="false">
        <draw:text-box>
          <text:p text:style-name="a894" text:class-names="" text:cond-style-name=""><text:span text:style-name="a893" text:class-names=""/></text:p>
        </draw:text-box>
        <svg:title/>
        <svg:desc/>
      </draw:frame>
      <draw:frame draw:id="id101" presentation:style-name="a899" draw:name="Symbol zastępczy tekstu 3" svg:x="0.75868in" svg:y="2.4809in" svg:width="3.55556in" svg:height="4.59375in" presentation:class="outline" presentation:placeholder="false">
        <draw:text-box>
          <text:list text:style-name="a898">
            <text:list-item>
              <text:p text:style-name="a897" text:class-names="" text:cond-style-name=""><text:span text:style-name="a896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916">
        <draw:page-thumbnail svg:x="1.21063in" svg:y="0.88858in" svg:width="5.84567in" svg:height="4.38425in" presentation:class="page" draw:id="id5" presentation:style-name="a900" draw:name="Symbol zastępczy obrazu slajdu 1">
          <svg:title/>
          <svg:desc/>
        </draw:page-thumbnail>
        <draw:frame draw:id="id6" presentation:style-name="a903" draw:name="Symbol zastępczy notatek 2" svg:x="0.82677in" svg:y="5.55394in" svg:width="6.61378in" svg:height="5.26142in" presentation:class="notes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7" presentation:style-name="a906" draw:name="Symbol zastępczy nagłówka 3" svg:x="0in" svg:y="0in" svg:width="3.5878in" svg:height="0.58425in" presentation:class="head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8" presentation:style-name="a909" draw:name="Symbol zastępczy daty 4" svg:x="4.67953in" svg:y="0in" svg:width="3.5878in" svg:height="0.58425in" presentation:class="date-time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9" presentation:style-name="a912" draw:name="Symbol zastępczy stopki 5" svg:x="0in" svg:y="11.10827in" svg:width="3.5878in" svg:height="0.58425in" presentation:class="foot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10" presentation:style-name="a915" draw:name="Symbol zastępczy numeru slajdu 6" svg:x="4.67953in" svg:y="11.10827in" svg:width="3.5878in" svg:height="0.58425in" presentation:class="page-number" presentation:placeholder="false">
          <draw:text-box>
            <text:p text:style-name="a914" text:class-names="" text:cond-style-name=""><text:span text:style-name="a9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917">
      <draw:frame draw:id="id102" draw:layer="Master2-bg" draw:style-name="a918" draw:name="Obraz 3" svg:x="-0.00039in" svg:y="-0.00039in" svg:width="11.02402in" svg:height="8.26811in" style:rel-width="scale" style:rel-height="scale">
        <draw:image xlink:href="media/image22.jpg" xlink:type="simple" xlink:show="embed" xlink:actuate="onLoad"/>
        <svg:title/>
        <svg:desc/>
      </draw:frame>
      <draw:frame draw:id="id103" presentation:style-name="a922" draw:name="Tytuł 1" svg:x="0.81024in" svg:y="0.76496in" svg:width="9.41417in" svg:height="1.38071in" presentation:class="title" presentation:placeholder="false">
        <draw:text-box>
          <text:p text:style-name="a921" text:class-names="" text:cond-style-name=""><text:span text:style-name="a919" text:class-names="">Kliknij, aby edytować styl</text:span><text:span text:style-name="a920" text:class-names=""/></text:p>
        </draw:text-box>
        <svg:title/>
        <svg:desc/>
      </draw:frame>
      <draw:frame draw:id="id104" presentation:style-name="a939" draw:name="Symbol zastępczy tytułu pionowego 2" svg:x="0.89961in" svg:y="2.3378in" svg:width="9.20669in" svg:height="5.20905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>Kliknij, aby edytować style wzorca tekstu</text:span></text:p>
            </text:list-item>
          </text:list>
          <text:list text:style-name="a928">
            <text:list-item>
              <text:list text:style-name="a928">
                <text:list-item>
                  <text:p text:style-name="a927" text:class-names="" text:cond-style-name=""><text:span text:style-name="a926" text:class-names="">Drugi poziom</text:span></text:p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p text:style-name="a930" text:class-names="" text:cond-style-name=""><text:span text:style-name="a92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34">
            <text:list-item>
              <text:list text:style-name="a934">
                <text:list-item>
                  <text:list text:style-name="a934">
                    <text:list-item>
                      <text:list text:style-name="a934">
                        <text:list-item>
                          <text:p text:style-name="a933" text:class-names="" text:cond-style-name=""><text:span text:style-name="a93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8">
            <text:list-item>
              <text:list text:style-name="a938">
                <text:list-item>
                  <text:list text:style-name="a938">
                    <text:list-item>
                      <text:list text:style-name="a938">
                        <text:list-item>
                          <text:list text:style-name="a938">
                            <text:list-item>
                              <text:p text:style-name="a937" text:class-names="" text:cond-style-name=""><text:span text:style-name="a935" text:class-names="">Piąty poziom</text:span><text:span text:style-name="a9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56">
        <draw:page-thumbnail svg:x="1.21063in" svg:y="0.88858in" svg:width="5.84567in" svg:height="4.38425in" presentation:class="page" draw:id="id5" presentation:style-name="a940" draw:name="Symbol zastępczy obrazu slajdu 1">
          <svg:title/>
          <svg:desc/>
        </draw:page-thumbnail>
        <draw:frame draw:id="id6" presentation:style-name="a943" draw:name="Symbol zastępczy notatek 2" svg:x="0.82677in" svg:y="5.55394in" svg:width="6.61378in" svg:height="5.26142in" presentation:class="notes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7" presentation:style-name="a946" draw:name="Symbol zastępczy nagłówka 3" svg:x="0in" svg:y="0in" svg:width="3.5878in" svg:height="0.58425in" presentation:class="header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8" presentation:style-name="a949" draw:name="Symbol zastępczy daty 4" svg:x="4.67953in" svg:y="0in" svg:width="3.5878in" svg:height="0.58425in" presentation:class="date-time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9" presentation:style-name="a952" draw:name="Symbol zastępczy stopki 5" svg:x="0in" svg:y="11.10827in" svg:width="3.5878in" svg:height="0.58425in" presentation:class="footer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10" presentation:style-name="a955" draw:name="Symbol zastępczy numeru slajdu 6" svg:x="4.67953in" svg:y="11.10827in" svg:width="3.5878in" svg:height="0.58425in" presentation:class="page-number" presentation:placeholder="false">
          <draw:text-box>
            <text:p text:style-name="a954" text:class-names="" text:cond-style-name=""><text:span text:style-name="a9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957">
      <draw:frame draw:id="id105" draw:layer="Master2-bg" draw:style-name="a958" draw:name="Obraz 3" svg:x="-0.00039in" svg:y="-0.00039in" svg:width="11.02402in" svg:height="8.26811in" style:rel-width="scale" style:rel-height="scale">
        <draw:image xlink:href="media/image22.jpg" xlink:type="simple" xlink:show="embed" xlink:actuate="onLoad"/>
        <svg:title/>
        <svg:desc/>
      </draw:frame>
      <draw:frame draw:id="id106" presentation:style-name="a962" draw:name="Tytuł pionowy 1" svg:x="7.87153in" svg:y="0.76563in" svg:width="2.35243in" svg:height="6.78125in" presentation:class="title" presentation:placeholder="false">
        <draw:text-box>
          <text:p text:style-name="a961" text:class-names="" text:cond-style-name=""><text:span text:style-name="a959" text:class-names="">Kliknij, aby edytować styl</text:span><text:span text:style-name="a960" text:class-names=""/></text:p>
        </draw:text-box>
        <svg:title/>
        <svg:desc/>
      </draw:frame>
      <draw:frame draw:id="id107" presentation:style-name="a979" draw:name="Symbol zastępczy tytułu pionowego 2" svg:x="0.81076in" svg:y="0.76563in" svg:width="6.8941in" svg:height="6.78125in" presentation:class="outline" presentation:placeholder="false">
        <draw:text-box>
          <text:list text:style-name="a965">
            <text:list-item>
              <text:p text:style-name="a964" text:class-names="" text:cond-style-name=""><text:span text:style-name="a963" text:class-names="">Kliknij, aby edytować style wzorca tekstu</text:span></text:p>
            </text:list-item>
          </text:list>
          <text:list text:style-name="a968">
            <text:list-item>
              <text:list text:style-name="a968">
                <text:list-item>
                  <text:p text:style-name="a967" text:class-names="" text:cond-style-name=""><text:span text:style-name="a966" text:class-names="">Drugi poziom</text:span></text:p>
                </text:list-item>
              </text:list>
            </text:list-item>
          </text:list>
          <text:list text:style-name="a971">
            <text:list-item>
              <text:list text:style-name="a971">
                <text:list-item>
                  <text:list text:style-name="a971">
                    <text:list-item>
                      <text:p text:style-name="a970" text:class-names="" text:cond-style-name=""><text:span text:style-name="a96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74">
            <text:list-item>
              <text:list text:style-name="a974">
                <text:list-item>
                  <text:list text:style-name="a974">
                    <text:list-item>
                      <text:list text:style-name="a974">
                        <text:list-item>
                          <text:p text:style-name="a973" text:class-names="" text:cond-style-name=""><text:span text:style-name="a97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8">
            <text:list-item>
              <text:list text:style-name="a978">
                <text:list-item>
                  <text:list text:style-name="a978">
                    <text:list-item>
                      <text:list text:style-name="a978">
                        <text:list-item>
                          <text:list text:style-name="a978">
                            <text:list-item>
                              <text:p text:style-name="a977" text:class-names="" text:cond-style-name=""><text:span text:style-name="a975" text:class-names="">Piąty poziom</text:span><text:span text:style-name="a9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96">
        <draw:page-thumbnail svg:x="1.21063in" svg:y="0.88858in" svg:width="5.84567in" svg:height="4.38425in" presentation:class="page" draw:id="id5" presentation:style-name="a980" draw:name="Symbol zastępczy obrazu slajdu 1">
          <svg:title/>
          <svg:desc/>
        </draw:page-thumbnail>
        <draw:frame draw:id="id6" presentation:style-name="a983" draw:name="Symbol zastępczy notatek 2" svg:x="0.82677in" svg:y="5.55394in" svg:width="6.61378in" svg:height="5.26142in" presentation:class="notes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7" presentation:style-name="a986" draw:name="Symbol zastępczy nagłówka 3" svg:x="0in" svg:y="0in" svg:width="3.5878in" svg:height="0.58425in" presentation:class="header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8" presentation:style-name="a989" draw:name="Symbol zastępczy daty 4" svg:x="4.67953in" svg:y="0in" svg:width="3.5878in" svg:height="0.58425in" presentation:class="date-time" presentation:placeholder="false">
          <draw:text-box>
            <text:p text:style-name="a988" text:class-names="" text:cond-style-name=""><text:span text:style-name="a987" text:class-names=""/></text:p>
          </draw:text-box>
          <svg:title/>
          <svg:desc/>
        </draw:frame>
        <draw:frame draw:id="id9" presentation:style-name="a992" draw:name="Symbol zastępczy stopki 5" svg:x="0in" svg:y="11.10827in" svg:width="3.5878in" svg:height="0.58425in" presentation:class="footer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10" presentation:style-name="a995" draw:name="Symbol zastępczy numeru slajdu 6" svg:x="4.67953in" svg:y="11.10827in" svg:width="3.5878in" svg:height="0.58425in" presentation:class="page-number" presentation:placeholder="false">
          <draw:text-box>
            <text:p text:style-name="a994" text:class-names="" text:cond-style-name=""><text:span text:style-name="a99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97">
      <draw:frame draw:id="id108" presentation:style-name="a1000" draw:name="Symbol zastępczy nagłówka 1" svg:x="0in" svg:y="0in" svg:width="3.5878in" svg:height="0.58425in" presentation:class="header" presentation:placeholder="false">
        <draw:text-box>
          <text:p text:style-name="a999" text:class-names="" text:cond-style-name=""><text:span text:style-name="a998" text:class-names=""/></text:p>
        </draw:text-box>
        <svg:title/>
        <svg:desc/>
      </draw:frame>
      <draw:frame draw:id="id109" presentation:style-name="a1003" draw:name="Symbol zastępczy daty 2" svg:x="4.67953in" svg:y="0in" svg:width="3.5878in" svg:height="0.58425in" presentation:class="date-time" presentation:placeholder="false">
        <draw:text-box>
          <text:p text:style-name="a1002" text:class-names="" text:cond-style-name=""><text:span text:style-name="a1001" text:class-names=""/></text:p>
        </draw:text-box>
        <svg:title/>
        <svg:desc/>
      </draw:frame>
      <draw:frame draw:id="id110" presentation:style-name="a1006" draw:name="Symbol zastępczy stopki 3" svg:x="0in" svg:y="11.10827in" svg:width="3.5878in" svg:height="0.58425in" presentation:class="footer" presentation:placeholder="false">
        <draw:text-box>
          <text:p text:style-name="a1005" text:class-names="" text:cond-style-name=""><text:span text:style-name="a1004" text:class-names=""/></text:p>
        </draw:text-box>
        <svg:title/>
        <svg:desc/>
      </draw:frame>
      <draw:frame draw:id="id111" presentation:style-name="a1009" draw:name="Symbol zastępczy numeru slajdu 4" svg:x="4.67953in" svg:y="11.10827in" svg:width="3.5878in" svg:height="0.58425in" presentation:class="page-number" presentation:placeholder="false">
        <draw:text-box>
          <text:p text:style-name="a1008" text:class-names="" text:cond-style-name=""><text:span text:style-name="a1007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pular sports in Poland</dc:title>
    <meta:initial-creator>Paweł Kędzierski</meta:initial-creator>
    <dc:creator>Renata Szwed</dc:creator>
    <meta:creation-date>2013-12-09T17:38:22Z</meta:creation-date>
    <dc:date>2014-01-23T18:04:07Z</dc:date>
    <meta:editing-cycles>7</meta:editing-cycles>
    <meta:editing-duration>PT3460S</meta:editing-duration>
    <meta:document-statistic meta:paragraph-count="23" meta:word-count="31"/>
  </office:meta>
</office:document-meta>
</file>