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9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automatic" presentation:transition-speed="medium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6b479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Tytu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„Popular sports in Poland”</text:span></text:p>
          </draw:text-box>
          <svg:title/>
          <svg:desc/>
        </draw:frame>
        <draw:frame draw:id="id74" presentation:style-name="a585" draw:name="Podtytuł 2" svg:x="0.59055in" svg:y="2.00906in" svg:width="9.92087in" svg:height="5.66811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>Oliwia Kaczmarek kl. IV A</text:span></text:p>
          </draw:text-box>
          <svg:title/>
          <svg:desc/>
        </draw:frame>
        <draw:frame draw:id="id75" draw:style-name="a586" draw:name="Obraz 3" svg:x="2.95276in" svg:y="1.37795in" svg:width="4.64094in" svg:height="5.511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2">
          <draw:frame draw:id="id76" draw:style-name="a589" draw:name="Symbol zastępczy numeru slajdu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90" draw:name="Symbol zastępczy obrazu slajdu 1">
            <svg:title/>
            <svg:desc/>
          </draw:page-thumbnail>
          <draw:frame draw:id="id78" presentation:style-name="a59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3" draw:master-page-name="Master1-Layout7-blank-Pusty" presentation:presentation-page-layout-name="Master1-PPL7" draw:id="Slide-257">
        <draw:frame draw:id="id79" presentation:style-name="a596" draw:name="Tytuł 1" svg:x="0.59055in" svg:y="0.19449in" svg:width="9.92087in" svg:height="1.38031in" presentation:class="title" presentation:placeholder="false">
          <draw:text-box>
            <text:p text:style-name="a595" text:class-names="" text:cond-style-name=""><text:span text:style-name="a594" text:class-names="">„Popular sports in Poland”</text:span></text:p>
          </draw:text-box>
          <svg:title/>
          <svg:desc/>
        </draw:frame>
        <draw:frame draw:id="id80" draw:style-name="a597" draw:name="Obraz 2" svg:x="3.69843in" svg:y="1.37874in" svg:width="3.78189in" svg:height="5.11732in" style:rel-width="scale" style:rel-height="scale">
          <draw:image xlink:href="media/image2.png" xlink:type="simple" xlink:show="embed" xlink:actuate="onLoad"/>
          <svg:title/>
          <svg:desc/>
        </draw:frame>
        <draw:frame draw:id="id81" presentation:style-name="a613" draw:name="Podtytuł 3" svg:x="0.55118in" svg:y="1.86024in" svg:width="9.92087in" svg:height="5.60472in" presentation:class="subtitle" presentation:placeholder="false">
          <draw:text-box>
            <text:p text:style-name="a599" text:class-names="" text:cond-style-name=""><text:span text:style-name="a598" text:class-names=""><text:s text:c="2"/></text:span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2" text:class-names="" text:cond-style-name=""><text:span text:style-name="a610" text:class-names="">Skating</text:span><text:span text:style-name="a611" text:class-names=""/></text:p>
          </draw:text-box>
          <svg:title/>
          <svg:desc/>
        </draw:frame>
        <presentation:notes draw:style-name="a619">
          <draw:frame draw:id="id82" draw:style-name="a616" draw:name="Symbol zastępczy numeru slajdu 6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17" draw:name="Symbol zastępczy obrazu slajdu 1">
            <svg:title/>
            <svg:desc/>
          </draw:page-thumbnail>
          <draw:frame draw:id="id84" presentation:style-name="a61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0" draw:master-page-name="Master1-Layout7-blank-Pusty" presentation:presentation-page-layout-name="Master1-PPL7" draw:id="Slide-258">
        <draw:frame draw:id="id85" presentation:style-name="a623" draw:name="Tytuł 1" svg:x="0.55118in" svg:y="0.32953in" svg:width="9.92087in" svg:height="1.38031in" presentation:class="title" presentation:placeholder="false">
          <draw:text-box>
            <text:p text:style-name="a622" text:class-names="" text:cond-style-name=""><text:span text:style-name="a621" text:class-names="">„Popular sports in Poland”</text:span></text:p>
          </draw:text-box>
          <svg:title/>
          <svg:desc/>
        </draw:frame>
        <draw:frame draw:id="id86" presentation:style-name="a640" draw:name="Podtytuł 2" svg:x="0.5122in" svg:y="2.40433in" svg:width="9.92087in" svg:height="5.48307in" presentation:class="subtitle" presentation:placeholder="false">
          <draw:text-box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9" text:class-names="" text:cond-style-name=""><text:span text:style-name="a636" text:class-names="">B</text:span><text:span text:style-name="a637" text:class-names="">allet</text:span><text:span text:style-name="a638" text:class-names=""/></text:p>
          </draw:text-box>
          <svg:title/>
          <svg:desc/>
        </draw:frame>
        <draw:frame draw:id="id87" draw:style-name="a641" draw:name="Obraz 3" svg:x="3.54331in" svg:y="1.9685in" svg:width="3.93701in" svg:height="4.9212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7">
          <draw:frame draw:id="id88" draw:style-name="a644" draw:name="Symbol zastępczy numeru slajdu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45" draw:name="Symbol zastępczy obrazu slajdu 1">
            <svg:title/>
            <svg:desc/>
          </draw:page-thumbnail>
          <draw:frame draw:id="id90" presentation:style-name="a64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8" draw:master-page-name="Master1-Layout7-blank-Pusty" presentation:presentation-page-layout-name="Master1-PPL7" draw:id="Slide-259">
        <draw:frame draw:id="id91" presentation:style-name="a651" draw:name="Tytuł 1" svg:x="0.55118in" svg:y="0.32953in" svg:width="9.92087in" svg:height="1.38031in" presentation:class="title" presentation:placeholder="false">
          <draw:text-box>
            <text:p text:style-name="a650" text:class-names="" text:cond-style-name=""><text:span text:style-name="a649" text:class-names="">„Popular sports in Poland”</text:span></text:p>
          </draw:text-box>
          <svg:title/>
          <svg:desc/>
        </draw:frame>
        <draw:frame draw:id="id92" presentation:style-name="a665" draw:name="Podtytuł 2" svg:x="0.5122in" svg:y="2.63229in" svg:width="9.92087in" svg:height="4.21297in" presentation:class="subtitle" presentation:placeholder="false">
          <draw:text-box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4" text:class-names="" text:cond-style-name=""><text:span text:style-name="a662" text:class-names="">Volleyball</text:span><text:span text:style-name="a663" text:class-names=""/></text:p>
          </draw:text-box>
          <svg:title/>
          <svg:desc/>
        </draw:frame>
        <draw:frame draw:id="id93" draw:style-name="a666" draw:name="Obraz 3" svg:x="2.53661in" svg:y="1.37795in" svg:width="6.32165in" svg:height="4.666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2">
          <draw:frame draw:id="id94" draw:style-name="a669" draw:name="Symbol zastępczy numeru slajdu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70" draw:name="Symbol zastępczy obrazu slajdu 1">
            <svg:title/>
            <svg:desc/>
          </draw:page-thumbnail>
          <draw:frame draw:id="id96" presentation:style-name="a6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3" draw:master-page-name="Master1-Layout7-blank-Pusty" presentation:presentation-page-layout-name="Master1-PPL7" draw:id="Slide-260">
        <draw:frame draw:id="id97" presentation:style-name="a676" draw:name="Tytuł 1" svg:x="0.55118in" svg:y="0.32953in" svg:width="9.92087in" svg:height="1.38031in" presentation:class="title" presentation:placeholder="false">
          <draw:text-box>
            <text:p text:style-name="a675" text:class-names="" text:cond-style-name=""><text:span text:style-name="a674" text:class-names="">„Popular sports in Poland”</text:span></text:p>
          </draw:text-box>
          <svg:title/>
          <svg:desc/>
        </draw:frame>
        <draw:frame draw:id="id98" presentation:style-name="a691" draw:name="Podtytuł 2" svg:x="0.55118in" svg:y="1.92126in" svg:width="9.92087in" svg:height="5.48307in" presentation:class="subtitle" presentation:placeholder="false">
          <draw:text-box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90" text:class-names="" text:cond-style-name=""><text:span text:style-name="a687" text:class-names="">T</text:span><text:span text:style-name="a688" text:class-names="">ennis</text:span><text:span text:style-name="a689" text:class-names=""/></text:p>
          </draw:text-box>
          <svg:title/>
          <svg:desc/>
        </draw:frame>
        <draw:frame draw:id="id99" draw:style-name="a692" draw:name="Obraz 3" svg:x="2.16535in" svg:y="2.22795in" svg:width="6.60433in" svg:height="3.6775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8">
          <draw:frame draw:id="id100" draw:style-name="a695" draw:name="Symbol zastępczy numeru slajdu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96" draw:name="Symbol zastępczy obrazu slajdu 1">
            <svg:title/>
            <svg:desc/>
          </draw:page-thumbnail>
          <draw:frame draw:id="id102" presentation:style-name="a6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9" draw:master-page-name="Master1-Layout7-blank-Pusty" presentation:presentation-page-layout-name="Master1-PPL7" draw:id="Slide-261">
        <draw:frame draw:id="id103" presentation:style-name="a702" draw:name="Tytuł 1" svg:x="0.55118in" svg:y="0.32953in" svg:width="9.92087in" svg:height="1.38031in" presentation:class="title" presentation:placeholder="false">
          <draw:text-box>
            <text:p text:style-name="a701" text:class-names="" text:cond-style-name=""><text:span text:style-name="a700" text:class-names="">„Popular sports in Poland”</text:span></text:p>
          </draw:text-box>
          <svg:title/>
          <svg:desc/>
        </draw:frame>
        <draw:frame draw:id="id104" presentation:style-name="a718" draw:name="Podtytuł 2" svg:x="0.55118in" svg:y="1.92126in" svg:width="9.92087in" svg:height="5.48307in" presentation:class="subtitle" presentation:placeholder="false">
          <draw:text-box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  <text:p text:style-name="a717" text:class-names="" text:cond-style-name=""><text:span text:style-name="a713" text:class-names="">C</text:span><text:span text:style-name="a714" text:class-names="">ross-country<text:s text:c="1"/></text:span><text:span text:style-name="a715" text:class-names="">skiing</text:span><text:span text:style-name="a716" text:class-names=""/></text:p>
          </draw:text-box>
          <svg:title/>
          <svg:desc/>
        </draw:frame>
        <draw:frame draw:id="id105" draw:style-name="a719" draw:name="Obraz 3" svg:x="2.25394in" svg:y="1.77165in" svg:width="6.60433in" svg:height="4.1338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25">
          <draw:frame draw:id="id106" draw:style-name="a722" draw:name="Symbol zastępczy numeru slajdu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723" draw:name="Symbol zastępczy obrazu slajdu 1">
            <svg:title/>
            <svg:desc/>
          </draw:page-thumbnail>
          <draw:frame draw:id="id108" presentation:style-name="a7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6" draw:master-page-name="Master1-Layout7-blank-Pusty" presentation:presentation-page-layout-name="Master1-PPL7" draw:id="Slide-262">
        <draw:frame draw:id="id109" presentation:style-name="a729" draw:name="Tytuł 1" svg:x="0.55118in" svg:y="0.32953in" svg:width="9.92087in" svg:height="1.38031in" presentation:class="title" presentation:placeholder="false">
          <draw:text-box>
            <text:p text:style-name="a728" text:class-names="" text:cond-style-name=""><text:span text:style-name="a727" text:class-names="">„Popular sports in Poland”</text:span></text:p>
          </draw:text-box>
          <svg:title/>
          <svg:desc/>
        </draw:frame>
        <draw:frame draw:id="id110" presentation:style-name="a745" draw:name="Podtytuł 2" svg:x="0.55118in" svg:y="1.92126in" svg:width="9.92087in" svg:height="5.48307in" presentation:class="subtitle" presentation:placeholder="false">
          <draw:text-box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4" text:class-names="" text:cond-style-name=""><text:span text:style-name="a740" text:class-names="">Discus</text:span><text:span text:style-name="a741" text:class-names=""><text:s text:c="1"/></text:span><text:span text:style-name="a742" text:class-names="">throw</text:span><text:span text:style-name="a743" text:class-names=""/></text:p>
          </draw:text-box>
          <svg:title/>
          <svg:desc/>
        </draw:frame>
        <draw:frame draw:id="id111" draw:style-name="a746" draw:name="Obraz 3" svg:x="2.3622in" svg:y="1.91653in" svg:width="6.63465in" svg:height="4.1858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52">
          <draw:frame draw:id="id112" draw:style-name="a749" draw:name="Symbol zastępczy numeru slajdu 6" svg:x="4.67953in" svg:y="11.10827in" svg:width="3.5878in" svg:height="0.5842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750" draw:name="Symbol zastępczy obrazu slajdu 1">
            <svg:title/>
            <svg:desc/>
          </draw:page-thumbnail>
          <draw:frame draw:id="id114" presentation:style-name="a75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Popular sports in Poland”</dc:title>
    <meta:initial-creator>kuba kaszuba</meta:initial-creator>
    <dc:creator>Renata Szwed</dc:creator>
    <meta:creation-date>2014-01-16T17:13:53Z</meta:creation-date>
    <dc:date>2014-01-23T18:51:56Z</dc:date>
    <meta:editing-cycles>2</meta:editing-cycles>
    <meta:editing-duration>PT1440S</meta:editing-duration>
    <meta:document-statistic meta:paragraph-count="60" meta:word-count="64"/>
  </office:meta>
</office:document-meta>
</file>